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2: aanvraag omgevingsvergunning, Aanvraag tankstation, Baileybrug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12-2018 Baileybrugweg 3, 4941 TB  Raamsdonksveer</text:span>
          </text:p>
            <text:p text:style-name="common-al">Aanvraag tankstation (activiteit oprichting en milieu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858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8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8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2: aanvraag omgevingsvergunning, Aanvraag tankstation, Baileybrug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587</meta:user-defined>
    <meta:user-defined meta:name="OVERHEIDop.GmbID/DC.identifier">gmb-2018-278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</meta:user-defined>
    <meta:user-defined meta:name="OVERHEIDop.woonplaats">Raamsdonksveer</meta:user-defined>
    <meta:user-defined meta:name="OVERHEIDop.straatnaam">Baileybrug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759 414023</meta:user-defined>
    <meta:user-defined meta:name="OVERHEIDop.versieInformatie"/>
  </office:meta>
</office:document-meta>
</file>