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havenstraat 7, 9718 AJ Groningen – vervangen van 2 dakkapellen (legalisatie) (verzenddatum 17-12-2018, dossiernummer 20187278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5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esterhavenstraat 7, 9718 AJ Groningen – vervangen van 2 dakkapellen (legalisatie) (verzenddatum 17-12-2018, dossiernummer 2018727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583</meta:user-defined>
    <meta:user-defined meta:name="OVERHEIDop.GmbID/DC.identifier">gmb-2018-27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J 7</meta:user-defined>
    <meta:user-defined meta:name="OVERHEIDop.woonplaats">Groningen</meta:user-defined>
    <meta:user-defined meta:name="OVERHEIDop.straatnaam">Westerha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3 581692</meta:user-defined>
    <meta:user-defined meta:name="OVERHEIDop.versieInformatie"/>
  </office:meta>
</office:document-meta>
</file>