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bouwen van 19 woningen, Ernest   Waltonstraat 4 t/m 14 (even), Felix Blochpad 1 t/m 11 (oneven), Marie   Curielaan 85 t/m 97 (oneven)    Nobelhorst, veld 10 5C. (Nobelhors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85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  juni 2018</text:p>
                  </table:table-cell>
                  <table:table-cell table:style-name="entry" table:number-rows-spanned="1" table:number-columns-spanned="1">
                    <text:p text:style-name="table_al">het   bouwen van 19 woningen</text:p>
                  </table:table-cell>
                  <table:table-cell table:style-name="entry" table:number-rows-spanned="1" table:number-columns-spanned="1">
                    <text:p text:style-name="table_al">Ernest   Waltonstraat 4 t/m 14 (even), Felix Blochpad 1 t/m 11 (oneven), Marie   Curielaan 85 t/m 97 (oneven)    Nobelhorst, veld 10 5C. (Nobelhorst)</text:p>
                  </table:table-cell>
                  <table:table-cell table:style-name="entry" table:number-rows-spanned="1" table:number-columns-spanned="1">
                    <text:p text:style-name="table_al">147767</text:p>
                  </table:table-cell>
                  <table:table-cell table:style-name="entry" table:number-rows-spanned="1" table:number-columns-spanned="1">
                    <text:p text:style-name="table_al">48578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57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7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7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   bouwen van 19 woningen, Ernest   Waltonstraat 4 t/m 14 (even), Felix Blochpad 1 t/m 11 (oneven), Marie   Curielaan 85 t/m 97 (oneven)    Nobelhorst, veld 10 5C. (Nobelhorst)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578</meta:user-defined>
    <meta:user-defined meta:name="OVERHEIDop.GmbID/DC.identifier">gmb-2018-278578</meta:user-defined>
    <meta:user-defined meta:name="OVERHEID.TaxonomieBeleidsagenda/OVERHEID.category">Ruimte en infrastructuur | Organisatie en beleid</meta:user-defined>
    <meta:user-defined meta:name="OVERHEIDop.referentienummer">182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1</meta:user-defined>
    <meta:user-defined meta:name="OVERHEIDop.woonplaats">Almere</meta:user-defined>
    <meta:user-defined meta:name="OVERHEIDop.straatnaam">Ernest Walto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769 485790</meta:user-defined>
    <meta:user-defined meta:name="OVERHEIDop.versieInformatie"/>
  </office:meta>
</office:document-meta>
</file>