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Woestijgerweg  3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Woestijgerweg  32, het verwijderen van asbesthoudend materiaal, Rechtsmiddel: Geen. Ter informatie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57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7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7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Woestijgerweg  3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577</meta:user-defined>
    <meta:user-defined meta:name="OVERHEIDop.GmbID/DC.identifier">gmb-2018-27857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SL 32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38 462045</meta:user-defined>
    <meta:user-defined meta:name="OVERHEIDop.versieInformatie"/>
  </office:meta>
</office:document-meta>
</file>