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1-1-1">
      <style:table-column-properties style:rel-column-width="19*"/>
    </style:style>
    <style:style style:family="table-column" style:parent-style-name="colspec" style:name="id1-3-2-2-1-21-1-2">
      <style:table-column-properties style:rel-column-width="36*"/>
    </style:style>
    <style:style style:family="table-column" style:parent-style-name="colspec" style:name="id1-3-2-2-1-21-1-3">
      <style:table-column-properties style:rel-column-width="35*"/>
    </style:style>
    <text:list-style style:name="id1-3-2-2-1-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7-1-1">
      <style:table-column-properties style:rel-column-width="36*"/>
    </style:style>
    <style:style style:family="table-column" style:parent-style-name="colspec" style:name="id1-3-2-2-1-37-1-2">
      <style:table-column-properties style:rel-column-width="29*"/>
    </style:style>
    <text:list-style style:name="id1-3-2-2-1-4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0-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0-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8-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Grave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10-4">
                <text:number>4.</text:number>
                <text:p text:style-name="al">Onder VSO wordt verstaan voortgezet speciaal onderwijs. Dit is onderwijs voor jongeren met een beperking.</text:p>
              </text:list-item>
              <text:list-item text:style-override="id1-3-2-2-1-10-5">
                <text:number>5.</text:number>
                <text:p text:style-name="al">Onder PRO wordt verstaan praktijkonderwijs, bestemd voor leerlingen met een leerachterstand.</text:p>
              </text:list-item>
              <text:list-item text:style-override="id1-3-2-2-1-10-6">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1-10-7">
                <text:number>7.</text:number>
                <text:p text:style-name="al">Onder loonkosten worden verstaan de brutoloonkosten, plus de directe werkgeverslasten.</text:p>
              </text:list-item>
              <text:list-item text:style-override="id1-3-2-2-1-10-8">
                <text:number>8.</text:number>
                <text:p text:style-name="al">De contractbeheerder is verantwoordelijk voor het afgesloten contract tussen de gemeente als opdrachtgever en de opdrachtnemer.</text:p>
              </text:list-item>
              <text:list-item text:style-override="id1-3-2-2-1-10-9">
                <text:number>9.</text:number>
                <text:p text:style-name="al">De opdrachtgever is de aanbestedende partij die de opdracht in de markt zet.</text:p>
              </text:list-item>
              <text:list-item text:style-override="id1-3-2-2-1-10-10">
                <text:number>10.</text:number>
                <text:p text:style-name="al">De opdrachtnemer is de contractant die de opdracht uitvoert met een social return verplichting.</text:p>
              </text:list-item>
              <text:list-item text:style-override="id1-3-2-2-1-10-11">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PSO staat voor Prestatieladder Socialer Ondernemen, een keurmerk van TNO ( Nederlandse Organisatie voor toegepast-natuurwetenschappelijk onderzoek) en het wordt uitgegeven door PSO Nederland.(www.pso-nederland.nl). </text:p>
              </text:list-item>
            </text:list>
            <text:p text:style-name="al"/>
            <text:p text:style-name="al">
            <text:span text:style-name="nadrukvet">Hoofdpunten voorwaarden </text:span>
            <text:span text:style-name="nadrukvet">social</text:span>
            <text:span text:style-name="nadrukvet"> return</text:span>
          </text:p>
            <text:p text:style-name="al"/>
            <text:list text:style-name="id1-3-2-2-1-14">
              <text:list-item text:style-override="id1-3-2-2-1-14-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1-14-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1-14-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1-14-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1-14-5">
                <text:number>17.</text:number>
                <text:p text:style-name="al">De opdrachtgever kan afwijkende percentages in de aanbesteding opnemen.</text:p>
              </text:list-item>
            </text:list>
            <text:p text:style-name="al"/>
            <text:p text:style-name="al">
            <text:span text:style-name="nadrukvet">Doelgroepen </text:span>
            <text:span text:style-name="nadrukvet">social</text:span>
            <text:span text:style-name="nadrukvet"> return</text:span>
          </text:p>
            <text:p text:style-name="al"/>
            <text:list text:style-name="id1-3-2-2-1-18">
              <text:list-item text:style-override="id1-3-2-2-1-18-1">
                <text:number>18.</text:number>
                <text:p text:style-name="al">De opdrachtnemer is verantwoordelijk voor de werving van personen uit de doelgroepen of voor de alternatieve invulling van social return.</text:p>
              </text:list-item>
            </text:list>
            <text:p text:style-name="al">De volgende doelgroepen uit de volgende regelingen tellen mee als invulling voor social return.</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ext:p text:style-name="table_al"/>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p text:style-name="al"/>
            <text:p text:style-name="al">
            <text:span text:style-name="nadrukvet">De invulling van de </text:span>
            <text:span text:style-name="nadrukvet">social</text:span>
            <text:span text:style-name="nadrukvet"> return</text:span>
          </text:p>
            <text:p text:style-name="al"/>
            <text:list text:style-name="id1-3-2-2-1-26">
              <text:list-item text:style-override="id1-3-2-2-1-26-1">
                <text:number>19.</text:number>
                <text:p text:style-name="al">Door mensen met een afstand tot de arbeidsmarkt, zoals benoemd bij artikel 18, te betrekken bij de werkzaamheden.</text:p>
              </text:list-item>
              <text:list-item text:style-override="id1-3-2-2-1-26-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1-26-3">
                <text:number>21.</text:number>
                <text:p text:style-name="al">Door te participeren in projecten ten behoeve van de ontwikkeling van mensen met een afstand tot de arbeidsmarkt door kennis, expertise of bedrijfsmiddelen beschikbaar te stellen.</text:p>
              </text:list-item>
              <text:list-item text:style-override="id1-3-2-2-1-26-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1-26-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text:p>
              </text:list-item>
            </text:list>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 text:style-name="id1-3-2-2-1-28">
              <text:list-item text:style-override="id1-3-2-2-1-28-1">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p text:style-name="al"/>
            <text:p text:style-name="al">
            <text:span text:style-name="nadrukvet">Bij voorkeur </text:span>
            <text:span text:style-name="nadrukvet">social</text:span>
            <text:span text:style-name="nadrukvet"> return realiseren binnen de opdracht</text:span>
          </text:p>
            <text:p text:style-name="al"/>
            <text:list text:style-name="id1-3-2-2-1-32">
              <text:list-item text:style-override="id1-3-2-2-1-32-1">
                <text:number>25.</text:number>
                <text:p text:style-name="al">De invulling van de social return-opdracht mag plaatsvinden zowel binnen als buiten de aanbestede opdracht. </text:p>
              </text:list-item>
              <text:list-item text:style-override="id1-3-2-2-1-32-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1-32-3">
                <text:number>27.</text:number>
                <text:p text:style-name="al">Van de bij punt 18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1-32-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p text:style-name="al"/>
            <text:p text:style-name="al">
            <text:span text:style-name="nadrukvet">Vaststellen bedrag van de </text:span>
            <text:span text:style-name="nadrukvet">social</text:span>
            <text:span text:style-name="nadrukvet"> return</text:span>
          </text:p>
            <text:p text:style-name="al"/>
            <text:list text:style-name="id1-3-2-2-1-36">
              <text:list-item text:style-override="id1-3-2-2-1-36-1">
                <text:number>29.</text:number>
                <text:p text:style-name="al">De gemeente rekent bij de invulling van social return met de volgende normbedragen: </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1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p text:style-name="al">
            <text:span text:style-name="sup">1. Tarieven zijn all-inclusive tarieven dus ook inclusief begeleidingskosten en werkgeverslasten. Bij fulltime dienstverband wordt van het aantal uren uitgegaan zoals in de betreffende cao geregeld is.</text:span>
          </text:p>
            <text:p text:style-name="al"/>
            <text:list text:style-name="id1-3-2-2-1-40">
              <text:list-item text:style-override="id1-3-2-2-1-40-1">
                <text:number>30.</text:number>
                <text:p text:style-name="al">Voor het bepalen van de hoogte van het gerealiseerde social return bedrag geldt als uitgangspunt dat de daadwerkelijk gemaakte kosten door opdrachtnemer meetelt.</text:p>
              </text:list-item>
            </text:list>
            <text:p text:style-name="al">In geval van detachering via een sociale werkvoorziening wordt de volledige vergoeding meegeteld. Voor andere vormen van sociaal-maatschappelijk verantwoorde invulling van de social return verplichting mogen de daadwerkelijk gemaakte kosten worden ingebracht.</text:p>
            <text:p text:style-name="al">Bij de inzet van de PSO dient een kopie van het geldige certificaat overlegd te worden</text:p>
            <text:p text:style-name="al"/>
            <text:p text:style-name="al">
            <text:span text:style-name="nadrukvet">Niet nakomen </text:span>
            <text:span text:style-name="nadrukvet">social</text:span>
            <text:span text:style-name="nadrukvet"> return verplichting</text:span>
          </text:p>
            <text:p text:style-name="al"/>
            <text:list text:style-name="id1-3-2-2-1-46">
              <text:list-item text:style-override="id1-3-2-2-1-46-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1-46-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1-46-3">
                <text:number>33.</text:number>
                <text:p text:style-name="al">De boete zal worden ingezet voor projecten, initiatieven of instrumenten die de werkgelegenheid voor de doelgroepen social return bevorderen.</text:p>
              </text:list-item>
            </text:list>
            <text:p text:style-name="al"/>
            <text:p text:style-name="al">
            <text:span text:style-name="nadrukvet">Rapportering en verantwoording </text:span>
            <text:span text:style-name="nadrukvet">social</text:span>
            <text:span text:style-name="nadrukvet"> return</text:span>
          </text:p>
            <text:p text:style-name="al"/>
            <text:list text:style-name="id1-3-2-2-1-50">
              <text:list-item text:style-override="id1-3-2-2-1-50-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1-50-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50-3">
                <text:number>36.</text:number>
                <text:p text:style-name="al">Opdrachtnemer heeft de verplichting binnen 2 weken na gunning contact op te nemen met de coördinator social return om afspraken te maken over de invulling van social return.</text:p>
              </text:list-item>
            </text:list>
            <text:p text:style-name="al"/>
            <text:p text:style-name="al">
            <text:span text:style-name="nadrukvet">Advies door de coördinator </text:span>
            <text:span text:style-name="nadrukvet">social</text:span>
            <text:span text:style-name="nadrukvet"> return</text:span>
          </text:p>
            <text:p text:style-name="al"/>
            <text:list text:style-name="id1-3-2-2-1-54">
              <text:list-item text:style-override="id1-3-2-2-1-54-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58">
              <text:list-item text:style-override="id1-3-2-2-1-58-1">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
            <text:p text:style-name="al"/>
            <text:p text:style-name="al">
            <text:span text:style-name="nadrukvet">Inwerkingtreding en werking</text:span>
          </text:p>
            <text:p text:style-name="al"/>
            <text:list text:style-name="id1-3-2-2-1-62">
              <text:list-item text:style-override="id1-3-2-2-1-62-1">
                <text:number>39.</text:number>
                <text:p text:style-name="al">Deze beleids- en uitvoeringsregels treden in werking op 1 -1- 2019. Aldus vastgesteld in de vergadering van het college van B&amp;W van de gemeente Grave op 11 december 2018</text:p>
              </text:list-item>
              <text:list-item text:style-override="id1-3-2-2-1-62-2">
                <text:number>40.</text:number>
                <text:p text:style-name="al">Deze beleids- en uitvoeringsregels zijn van toepassing op alle na verstrekte opdrachten waarbij een social return verplichting is opgenom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857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gemeente Grav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70</meta:user-defined>
    <meta:user-defined meta:name="OVERHEIDop.GmbID/DC.identifier">gmb-2018-278570</meta:user-defined>
    <meta:user-defined meta:name="OVERHEID.TaxonomieBeleidsagenda/OVERHEID.category">Sociale zekerheid | Organisatie en beleid</meta:user-defined>
    <meta:user-defined meta:name="OVERHEID.Gemeente/DC.spatial">Grav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1-01</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op.betreftRegeling">CVDR618291_1</meta:user-defined>
    <meta:user-defined meta:name="OVERHEIDop.versieInformatie"/>
  </office:meta>
</office:document-meta>
</file>