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ndiepskade 1b, 9718 BD Groningen – plaatsen reclame d.m.v. reclamesticker en reclamebord (verzenddatum 17-12-2018, dossiernummer 20187278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5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endiepskade 1b, 9718 BD Groningen – plaatsen reclame d.m.v. reclamesticker en reclamebord (verzenddatum 17-12-2018, dossiernummer 201872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68</meta:user-defined>
    <meta:user-defined meta:name="OVERHEIDop.GmbID/DC.identifier">gmb-2018-27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D 1b</meta:user-defined>
    <meta:user-defined meta:name="OVERHEIDop.woonplaats">Groningen</meta:user-defined>
    <meta:user-defined meta:name="OVERHEIDop.straatnaam">Hoendieps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6 581655</meta:user-defined>
    <meta:user-defined meta:name="OVERHEIDop.versieInformatie"/>
  </office:meta>
</office:document-meta>
</file>