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edderweg 36, Vriesch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is ontvangen:</text:p>
            <text:p text:style-name="common-al">Wedderweg 36 te Vriescheloo, oprichtingsmelding voor het starten van het bedrijf Wilting Hogedruk Techniek.</text:p>
            <text:p text:style-name="common-al">Tegen deze meldingen kan geen bezwaar worden ingediend. Deze publicatie betreft slechts een wettelijk verplichte bekendmaking. 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Sellingen, 20-12-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78561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6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6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Wedderweg 36, Vriesche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561</meta:user-defined>
    <meta:user-defined meta:name="OVERHEIDop.GmbID/DC.identifier">gmb-2018-278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699RE 36</meta:user-defined>
    <meta:user-defined meta:name="OVERHEIDop.woonplaats">Vriescheloo</meta:user-defined>
    <meta:user-defined meta:name="OVERHEIDop.straatnaam">Wedderweg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70471 565867</meta:user-defined>
    <meta:user-defined meta:name="OVERHEIDop.versieInformatie"/>
  </office:meta>
</office:document-meta>
</file>