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
            <text:p text:style-name="al">De raad van de gemeente Rucphen;</text:p>
            <text:p text:style-name="al">gelezen het voorstel van het college van burgemeester en wethouders van 13 november 2018;</text:p>
            <text:p text:style-name="al">gelet op artikel 15.33 van de Wet milieubeheer;</text:p>
            <text:p text:style-name="al">gezien het advies van de commissie Algemeen Bestuur en Middelen (ABM) van 29 november 2018;</text:p>
            <text:p text:style-name="al">b e s l u i t vast te stellen de:</text:p>
            <text:p text:style-name="al"/>
            <text:p text:style-name="al">VERORDENING OP DE HEFFING EN DE INVORDERING VAN AFVALSTOFFENHEFFING 2019</text:p>
            <text:p text:style-name="al"/>
            <text:p text:style-name="al">
            <text:span text:style-name="nadrukvet">Artikel 1</text:span> BegripsomschrijvingVoor de toepassing van deze verordening wordt verstaan onder gebruik maken: gebruik maken in de zin van artikel 15.33 Wet milieubeheer.</text:p>
            <text:p text:style-name="al"/>
            <text:p text:style-name="al">
            <text:span text:style-name="nadrukvet">Artikel </text:span>
            <text:span text:style-name="nadrukvet">2 Aard van de belasting en belastbaar feit</text:span>
          </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p text:style-name="al">
            <text:span text:style-name="nadrukvet">Artikel 3</text:span>
            <text:span text:style-name="nadrukvet">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4</text:span>
            <text:span text:style-name="nadrukvet">Maatstaf van heffing en belastingtarief</text:span>
          </text:p>
            <text:p text:style-name="al">1. De belasting wordt geheven naar de grondslagen genoemd in lid 2 van dit artikel en de tarieven opgenomen in de bij deze verordening behorende tarieventabel.</text:p>
            <text:p text:style-name="al">2. De grondslagen van de belasting zijn:</text:p>
            <text:p text:style-name="al">a. een vast bedrag per perceel;</text:p>
            <text:p text:style-name="al">b. het aantal ledigingen en inworpen van de periodiek ingezamelde afvalstoffen per perceel;</text:p>
            <text:p text:style-name="al">c. het op afroep inzamelen of achterlaten op de milieustraat of andere incidentele dienstverlening als bedoeld in de hoofdstuk 3 van de bij deze verordening behorende tarieventabel.</text:p>
            <text:p text:style-name="al"/>
            <text:p text:style-name="al">
            <text:span text:style-name="nadrukvet">Artikel 5</text:span>
            <text:span text:style-name="nadrukvet">Belastingjaar</text:span>
          </text:p>
            <text:p text:style-name="al">Met betrekking tot de belasting die per jaar wordt geheven is het belastingjaar gelijk aan het kalenderjaar.</text:p>
            <text:p text:style-name="al"/>
            <text:p text:style-name="al">
            <text:span text:style-name="nadrukvet">Artikel 6</text:span>
            <text:span text:style-name="nadrukvet"> Wijze van heffing</text:span>
          </text:p>
            <text:p text:style-name="al">1. De belasting in artikel 4, lid 2, letter a en b, en de hoofdstukken 1 en 2 van de bij deze verordening behorende tarieventabel wordt geheven bij wege van aanslag.</text:p>
            <text:p text:style-name="al">2. De belasting bedoeld in artikel 4, lid 2, letter c, hoofdstuk 3 van de bij deze verordening behorende tarieventabel wordt geheven door middel van een mondelinge dan wel schriftelijke gedagtekende kennisgeving. Het gevorderde bedrag wordt mondeling dan wel door uitreiking van de schriftelijke kennisgeving aan de belastingschuldige bekendgemaakt.</text:p>
            <text:p text:style-name="al"/>
            <text:p text:style-name="al">
            <text:span text:style-name="nadrukvet">Artikel 7 Ontstaan van de belastingschuld en heffing naar tijdsgelang</text:span>
          </text:p>
            <text:p text:style-name="al">1. De belasting als bedoeld in artikel 4, lid 2, letter a, is verschuldigd bij het begin van het belastingjaar of, zo dit later is, bij de aanvang van de belastingplicht.</text:p>
            <text:p text:style-name="al">2. 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p text:style-name="al">3. 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5. De belasting als bedoeld in artikel 4, lid 2, letter b, is verschuldigd na afloop van het belastingjaar of eerder indien de belastingplicht binnen de gemeente wordt beëindigd in de loop van het belastingjaar.</text:p>
            <text:p text:style-name="al">6. De belasting als bedoeld in artikel 4, lid 2, letter c, is verschuldigd bij de aanvang van de dienstverlening.</text:p>
            <text:p text:style-name="al">7. Voor de bij wege van aanslag geheven belasting geldt dat belastingbedragen van minder dan € 5,00 niet worden geheven. Voor de toepassing van de vorige volzin wordt het totaal van op een aanslagbiljet verenigde aanslagen aangemerkt als één belastingbedrag.</text:p>
            <text:p text:style-name="al"/>
            <text:p text:style-name="al">
            <text:span text:style-name="nadrukvet">Artikel 8 Termijnen van betaling</text:span>
          </text:p>
            <text:p text:style-name="al">1. In afwijking van artikel 9, eerste lid, van de Invorderingswet 1990 moeten de aanslagen worden betaald uiterlijk op de laatste dag van de tweede maand na de dagtekening van het aanslagbiljet.</text:p>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3.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bedragen telkens een maand later.</text:p>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5. In afwijking van de voorgaande leden moet de kennisgeving als bedoeld in artikel 6, tweede lid, worden betaald, op het moment van het uitreiken van de mondelinge of schriftelijke kennisgeving.</text:p>
            <text:p text:style-name="al">6. De Algemene termijnenwet is niet van toepassing op de in de voorgaande leden gestelde termijnen.</text:p>
            <text:p text:style-name="al"/>
            <text:p text:style-name="al">
            <text:span text:style-name="nadrukvet">Artikel 9 Nadere regels door het dagelijks bestuur</text:span>
          </text:p>
            <text:p text:style-name="al">Het Dagelijks Bestuur van de Belastingsamenwerking West-Brabant kan nadere regels geven met betrekking tot de heffing en de invordering van de afvalstoffenheffing.</text:p>
            <text:p text:style-name="al"/>
            <text:p text:style-name="al">
            <text:span text:style-name="nadrukvet">Artikel 10 Kwijtschelding</text:span>
          </text:p>
            <text:p text:style-name="al">Voor de belasting bedoeld in hoofdstuk 1.1 van de tarieventabel en de belasting bedoeld in hoofdstuk 2 van de tarieventabel voor respectievelijk </text:p>
            <text:p text:style-name="al">a. 7 ledigingen GFT container,</text:p>
            <text:p text:style-name="al"> b. 13 ledigingen Restafval container</text:p>
            <text:p text:style-name="al">c. 35 inworpen ondergrondse verzamelcontainerkan kwijtschelding worden verleend.Voor de belasting in hoofdstuk 3 van de tarieventabel wordt géén kwijtschelding verleend.</text:p>
            <text:p text:style-name="al"/>
            <text:p text:style-name="al">
            <text:span text:style-name="nadrukvet">Artikel 11 Inwerkingtreding</text:span>
          </text:p>
            <text:p text:style-name="al">1. De "Verordening afvalstoffenheffing Rucphen 2018" vastgesteld op 13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
            <text:p text:style-name="al">
            <text:span text:style-name="nadrukvet">Artikel 12 Citeertit</text:span>
            <text:span text:style-name="nadrukvet">el</text:span> Deze verordening wordt aangehaald als <text:span text:style-name="nadrukvet">“Verordening afvalstoffenheffing Rucphen 2019”.</text:span></text:p>
            <text:p text:style-name="al">Aldus vastgesteld doorde raad van de gemeente Rucphenin zijn openbare vergadering van 12 december 2018,</text:p>
            <text:p text:style-name="al"/>
            <text:p text:style-name="al">de griffier, J.C.W.M. Rosiers-Goorden MSc</text:p>
            <text:p text:style-name="al">de voorzitter, mr. M. van der Meer Mohr.</text:p>
            <text:p text:style-name="al"/>
            <text:p text:style-name="al"> 
                  <text:span text:style-name="nadrukvet">Tarieventabelbehorende bij de “Verordening afvalstoffenheffing Rucphen 2019”</text:span></text:p>
            <text:p text:style-name="al">
            <text:span text:style-name="nadrukvet">Hoofdstuk 1 Tarieven vast bedrag afvalstoffenheffing </text:span>
          </text:p>
            <text:p text:style-name="al">1.1 De belasting als bedoeld in artikel 4, lid 2 onder a, bedraagt per perceel, per belastingjaar € 124,20 </text:p>
            <text:p text:style-name="al"/>
            <text:p text:style-name="al">
            <text:span text:style-name="nadrukvet"> Hoofdstuk 2 Tarieven hoeveelheid periodiek ingezamelde afvalstoffenheffing</text:span>
          </text:p>
            <text:p text:style-name="al"> 2.1 De belasting als bedoeld in artikel 4, lid 2 onder b, bedraagt, per perceel: </text:p>
            <text:p text:style-name="al">2.1.1 Per lediging van een GFT-container € 2,40</text:p>
            <text:p text:style-name="al">2.1.2 Per lediging van een Restafval-container € 6,85</text:p>
            <text:p text:style-name="al">2.1.3 Per inworp in een ondergrondse verzamelcontainer € 1,35 </text:p>
            <text:p text:style-name="al"/>
            <text:p text:style-name="al">
            <text:span text:style-name="nadrukvet">Hoofdstuk 3 Tarieven op afroep inzamelen, aanbieden op milieustraat en incidentele dienstverlening afvalstoffenheffing</text:span>
          </text:p>
            <text:p text:style-name="al"> 3.1 Op afroep inzamelen van grove huishoudelijke afvalstoffen of grof tuinafval;</text:p>
            <text:p text:style-name="al">Het tarief voor het op afroep inzamelen van afvalstoffen bedraagt:</text:p>
            <text:p text:style-name="al"> 3.1.1 per aanvraag voor de maximale hoeveelheid van twee m3 of gedeelte daarvan 2 eenheden</text:p>
            <text:p text:style-name="al">3.1.2 per eenheid (‘tik’ op de toegangspas van de milieustraat), indien de aanvrager voor de dienst als bedoeld onder het onder 3.1.1 geen eenheden meer beschikbaar heeft € 25,00</text:p>
            <text:p text:style-name="al">3.2 Achterlaten van huishoudelijke afvalstoffen op de milieustraat</text:p>
            <text:p text:style-name="al"> 3.2.1 De belasting voor het achterlaten van huishoudelijke afvalstoffen op de milieustraat is gelijk aan het volgende aantal eenheden (‘tikken’ op de toegangspas van de milieustraat):</text:p>
            <text:p text:style-name="al">3.2.1.1 per bezoek met een maximale hoeveelheid afvalstoffen (grof huisvuil/groenteafval) van twee m3, of gedeelte daarvan, of een maximale hoeveelheid puin van een halve m3 of gedeelte daarvan, indien gebruik wordt gemaakt van een:   Soort vervoermiddel verschuldigdaantal eenheden</text:p>
            <text:p text:style-name="al">3.2.1.1.1 niet-gemotoriseerd vervoermiddel 0.25</text:p>
            <text:p text:style-name="al">3.2.1.1.2 personenauto 1</text:p>
            <text:p text:style-name="al">3.2.1.1.3 personenauto met aanhangwagen 2</text:p>
            <text:p text:style-name="al">3.2.1.1.4 vervoermiddel met grijs kenteken en ontheffing 2</text:p>
            <text:p text:style-name="al">3.2.1.1.5 vervoermiddel met grijs kenteken en ontheffing met aanhangwagen 3</text:p>
            <text:p text:style-name="al"> Een nadere omschrijving van de hiervoor bedoelde vervoermiddelen is gedefinieerd in het reglement milieustraat Rucphen’ </text:p>
            <text:p text:style-name="al">3.2.1.2 Bij een hoeveelheid afvalstoffen (grof huishoudelijk afval/tuinafval) van meer dan twee m3, wordt het aantal eenheden, genoemd in de 3.2.1.1.1. tot en met 3.2.1.1.5 voor iedere halve m3 of gedeelte daarvan, verhoogd met één eenheid. € 12,50</text:p>
            <text:p text:style-name="al">3.2.1.3 Voor het aanvullen van het aantal eenheden (tikken op de toegangspas van de milieustraat bedraagt het tarief per eenheid voor de zevende en elke volgende eenheid </text:p>
            <text:p text:style-name="al"/>
            <text:p text:style-name="al">3.3 Overige tarieven afvalstoffenheffing </text:p>
            <text:p text:style-name="al"> Het tarief bedraagt:</text:p>
            <text:p text:style-name="al"> 3.3.1 voor het op aanvraag vervangen van een afvalcontainer, indien deze onbruikbaar is geraakt als gevolg van enig onzorgvuldig handelen van de gebruiker van een perceel € 75,00</text:p>
            <text:p text:style-name="al">3.3.2 voor het op aanvraag verstrekken van een nieuwe toegangspas voor een ondergrondse verzamelcontainer/milieustraat € 20,00 </text:p>
            <text:p text:style-name="al"/>
            <text:p text:style-name="al">Behoort bij het besluit van de raad van de gemeente Rucphen van 12 december 2018 tot vaststelling van de ‘Verordening afvalstoffenheffing Rucphen 2019’.De griffier van Rucphen,</text:p>
            <text:p text:style-name="al">De griffier van Rucph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855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5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5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8556</meta:user-defined>
    <meta:user-defined meta:name="OVERHEIDop.GmbID/DC.identifier">gmb-2018-278556</meta:user-defined>
    <meta:user-defined meta:name="OVERHEID.TaxonomieBeleidsagenda/OVERHEID.category">Financiën | Organisatie en beleid</meta:user-defined>
    <meta:user-defined meta:name="OVERHEID.Gemeente/DC.spatial">Rucph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xs:date/OVERHEIDop.startdatum">2019-01-01</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op.betreftRegeling">CVDR618287_1</meta:user-defined>
    <meta:user-defined meta:name="OVERHEIDop.versieInformatie"/>
  </office:meta>
</office:document-meta>
</file>