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Paulus Potterstraat 56, 3117XG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Paulus Potterstraat 56; vergunning voor het vormen van woonruimte tot 2 appartementen zoals bedoeld in artikel 21 aanhef en onder d van de Huisvestingswet, verleend 14 december 2018, dossiernr. 18VHWS04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5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Paulus Potterstraat 56, 3117X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50</meta:user-defined>
    <meta:user-defined meta:name="OVERHEIDop.GmbID/DC.identifier">gmb-2018-27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XG 56</meta:user-defined>
    <meta:user-defined meta:name="OVERHEIDop.woonplaats">Schiedam</meta:user-defined>
    <meta:user-defined meta:name="OVERHEIDop.straatnaam">Paulus Pott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27 436561</meta:user-defined>
    <meta:user-defined meta:name="OVERHEIDop.versieInformatie"/>
  </office:meta>
</office:document-meta>
</file>