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verige ontheffingen APV (Algemeen Plaatselijke Verordening), Robert Kochstraat 3, het aanleggen van een inrit, 13-12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verige ontheffingen APV (Algemeen Plaatselijke Verordening), Robert Kochstraat 3, het aanleggen van een inrit, 13-12-2018. Rechtsmiddel: Bezwaar.</text:p>
            <text:p text:style-name="common-al"/>
            <text:p text:style-name="last-al">Stadsberichten, 19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54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54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54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verige ontheffingen APV (Algemeen Plaatselijke Verordening), Robert Kochstraat 3, het aanleggen van een inrit, 13-12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548</meta:user-defined>
    <meta:user-defined meta:name="OVERHEIDop.GmbID/DC.identifier">gmb-2018-278548</meta:user-defined>
    <meta:user-defined meta:name="OVERHEID.TaxonomieBeleidsagenda/OVERHEID.category">Ruimte en infrastructuur | Organisatie en beleid</meta:user-defined>
    <meta:user-defined meta:name="OVERHEIDop.referentienummer">10191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JM 3</meta:user-defined>
    <meta:user-defined meta:name="OVERHEIDop.woonplaats">Amersfoort</meta:user-defined>
    <meta:user-defined meta:name="OVERHEIDop.straatnaam">Robert Koch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98 461178</meta:user-defined>
    <meta:user-defined meta:name="OVERHEIDop.versieInformatie"/>
  </office:meta>
</office:document-meta>
</file>