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ren Winter Wandeling 2018 Leusden</text:p>
      <text:section text:name="zakelijke-mededeling_id1-3-2" text:style-name="zakelijke-mededeling">
        <text:section text:name="zakelijke-mededeling-tekst_id1-3-2-1" text:style-name="zakelijke-mededeling-tekst">
          <text:section text:name="tekst_id1-3-2-1-1" text:style-name="tekst">
            <text:p text:style-name="common-al">Op 19 december 2018 is op grond van artikel 2:25 APV aan Agrarisch Natuur- en Milieuvereniging “Vallei Horstee” vergunning verleend voor het evenement Boeren Winter Wandeling 2018. Dit evenement wordt op 29 december 2018 tussen 12.00 uur en 18.30 uur gehouden op de Hoeve Groot Zandbrink aan de Postweg 2 en omgeving.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 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85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eren Winter Wandeling 2018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544</meta:user-defined>
    <meta:user-defined meta:name="OVERHEIDop.GmbID/DC.identifier">gmb-2018-278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32 459647</meta:user-defined>
    <meta:user-defined meta:name="OVERHEIDop.versieInformatie"/>
  </office:meta>
</office:document-meta>
</file>