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74, het tijdelijk plaatsen van een container, een steiger en een schaftwagen op de openbare weg van 19 november t/m 18 januari 2019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74, het tijdelijk plaatsen van een container, een steiger en een schaftwagen op de openbare weg van 19 november t/m 18 januari 2019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74, het tijdelijk plaatsen van een container, een steiger en een schaftwagen op de openbare weg van 19 november t/m 18 januari 2019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36</meta:user-defined>
    <meta:user-defined meta:name="OVERHEIDop.GmbID/DC.identifier">gmb-2018-2785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7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1976</meta:user-defined>
    <meta:user-defined meta:name="OVERHEIDop.versieInformatie"/>
  </office:meta>
</office:document-meta>
</file>