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igersbergenweg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0 houtopstanden (stamdiameter 0-30cm), staande in 3 tuinen bij het perceel Reigersbergenweg 282 alsmede het herbeplanten</text:p>
            <text:p text:style-name="common-al"/>
            <text:p text:style-name="common-al">Ons kenmerk: 2018242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eigersbergenweg 282</text:p>
            <text:p text:style-name="tussenkopcur">
            <text:span text:style-name="nadrukvet">Ontvangstdatum aanvraag:</text:span>
          </text:p>
            <text:p text:style-name="common-al">11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3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igersbergenweg 28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34</meta:user-defined>
    <meta:user-defined meta:name="OVERHEIDop.GmbID/DC.identifier">gmb-2018-278534</meta:user-defined>
    <meta:user-defined meta:name="DCTERMS.abstract">Het kappen van 60 houtopstanden (stamdiameter 0-30cm), staande in 3 tuinen bij het perceel Reigersbergenweg 282 alsmede het herbeplanten</meta:user-defined>
    <meta:user-defined meta:name="OVERHEID.TaxonomieBeleidsagenda/OVERHEID.category">Ruimte en infrastructuur | Organisatie en beleid</meta:user-defined>
    <meta:user-defined meta:name="OVERHEIDop.referentienummer">201824274/7018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648.295 455993.038</meta:user-defined>
    <meta:user-defined meta:name="OVERHEIDop.versieInformatie"/>
  </office:meta>
</office:document-meta>
</file>