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Zuiderheide (M 4105)  (kappen 3 bomen); 510946; 1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5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Zuiderheide (M 4105)  (kappen 3 bomen); 510946; 1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32</meta:user-defined>
    <meta:user-defined meta:name="OVERHEIDop.GmbID/DC.identifier">gmb-2018-27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G 337 k217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69559</meta:user-defined>
    <meta:user-defined meta:name="OVERHEIDop.versieInformatie"/>
  </office:meta>
</office:document-meta>
</file>