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20-1-1">
      <style:table-column-properties style:rel-column-width="19*"/>
    </style:style>
    <style:style style:family="table-column" style:parent-style-name="colspec" style:name="id1-3-2-2-1-20-1-2">
      <style:table-column-properties style:rel-column-width="36*"/>
    </style:style>
    <style:style style:family="table-column" style:parent-style-name="colspec" style:name="id1-3-2-2-1-20-1-3">
      <style:table-column-properties style:rel-column-width="35*"/>
    </style:style>
    <text:list-style style:name="id1-3-2-2-1-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0-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0-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0-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35-1-1">
      <style:table-column-properties style:rel-column-width="36*"/>
    </style:style>
    <style:style style:family="table-column" style:parent-style-name="colspec" style:name="id1-3-2-2-1-35-1-2">
      <style:table-column-properties style:rel-column-width="29*"/>
    </style:style>
    <text:list-style style:name="id1-3-2-2-1-3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8-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6-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0-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8-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Cuij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p text:style-name="al">
            <text:span text:style-name="nadrukvet">Artikelen</text:span>
          </text:p>
            <text:p text:style-name="al"/>
            <text:p text:style-name="al">
            <text:span text:style-name="nadrukvet">Definities</text:span>
          </text:p>
            <text:p text:style-name="al"/>
            <text:list text:style-name="id1-3-2-2-1-10">
              <text:list-item text:style-override="id1-3-2-2-1-10-1">
                <text:number>1.</text:number>
                <text:p text:style-name="al">Onder niet-uitkeringsgerechtigde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0-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0-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1-10-4">
                <text:number>4.</text:number>
                <text:p text:style-name="al">Onder VSO wordt verstaan voortgezet speciaal onderwijs. Dit is onderwijs voor jongeren met een beperking.</text:p>
              </text:list-item>
              <text:list-item text:style-override="id1-3-2-2-1-10-5">
                <text:number>5.</text:number>
                <text:p text:style-name="al">Onder PRO wordt verstaan praktijkonderwijs, bestemd voor leerlingen met een leerachterstand.</text:p>
              </text:list-item>
              <text:list-item text:style-override="id1-3-2-2-1-10-6">
                <text:number>6.</text:number>
                <text:p text:style-name="al">Onder een WSW-gerechtigde wordt verstaan iemand, die arbeidsgehandicapt is en is geïndiceerd voor de Wet Sociale Werkvoorziening. Personen met een indicatie “beschut werk” op basis van de Participatiewet worden aan deze groep gelijk gesteld.</text:p>
              </text:list-item>
              <text:list-item text:style-override="id1-3-2-2-1-10-7">
                <text:number>7.</text:number>
                <text:p text:style-name="al">Onder loonkosten worden verstaan de brutoloonkosten, plus de directe werkgeverslasten.</text:p>
              </text:list-item>
              <text:list-item text:style-override="id1-3-2-2-1-10-8">
                <text:number>8.</text:number>
                <text:p text:style-name="al">De contractbeheerder is verantwoordelijk voor het afgesloten contract tussen de gemeente als opdrachtgever en de opdrachtnemer.</text:p>
              </text:list-item>
              <text:list-item text:style-override="id1-3-2-2-1-10-9">
                <text:number>9.</text:number>
                <text:p text:style-name="al">De opdrachtgever is de aanbestedende partij die de opdracht in de markt zet.</text:p>
              </text:list-item>
              <text:list-item text:style-override="id1-3-2-2-1-10-10">
                <text:number>10.</text:number>
                <text:p text:style-name="al">De opdrachtnemer is de contractant die de opdracht uitvoert met een social return verplichting.</text:p>
              </text:list-item>
              <text:list-item text:style-override="id1-3-2-2-1-10-11">
                <text:number>11.</text:number>
                <text:p text:style-name="al">De coördinator social retur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0-12">
                <text:number>12.</text:number>
                <text:p text:style-name="al">PSO staat voor Prestatieladder Socialer Ondernemen, een keurmerk van TNO ( Nederlandse Organisatie voor toegepast-natuurwetenschappelijk onderzoek) en het wordt uitgegeven door PSO Nederland.(www.pso-nederland.nl). </text:p>
              </text:list-item>
            </text:list>
            <text:p text:style-name="al"/>
            <text:p text:style-name="al">
            <text:span text:style-name="nadrukvet">Hoofdpunten voorwaarden </text:span>
            <text:span text:style-name="nadrukvet">social</text:span>
            <text:span text:style-name="nadrukvet"> return</text:span>
          </text:p>
            <text:p text:style-name="al"/>
            <text:list text:style-name="id1-3-2-2-1-14">
              <text:list-item text:style-override="id1-3-2-2-1-14-1">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1-14-2">
                <text:number>14.</text:number>
                <text:p text:style-name="al">De opdrachtnemer is verplicht bij arbeidsintensieve opdrachten ,opdrachten met een loonsom van minstens 30% van de totale opdrachtwaarde, minimaal 5% van de opdrachtwaarde excl. BTW te besteden aan invulling van zijn social return verplichting.</text:p>
              </text:list-item>
              <text:list-item text:style-override="id1-3-2-2-1-14-3">
                <text:number>15.</text:number>
                <text:p text:style-name="al">Wanneer de opdracht arbeidsextensief is, wanneer de loonsom minder is dan 30% van de totale opdrachtwaarde, wordt 2% van de opdrachtwaarde excl. BTW als social return verplichting opgenomen. </text:p>
              </text:list-item>
              <text:list-item text:style-override="id1-3-2-2-1-14-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1-14-5">
                <text:number>17.</text:number>
                <text:p text:style-name="al">De opdrachtgever kan afwijkende percentages in de aanbesteding opnemen.</text:p>
              </text:list-item>
            </text:list>
            <text:p text:style-name="al"/>
            <text:p text:style-name="al">
            <text:span text:style-name="nadrukvet">Doelgroepen </text:span>
            <text:span text:style-name="nadrukvet">social</text:span>
            <text:span text:style-name="nadrukvet"> return</text:span>
          </text:p>
            <text:p text:style-name="al"/>
            <text:list text:style-name="id1-3-2-2-1-18">
              <text:list-item text:style-override="id1-3-2-2-1-18-1">
                <text:number>18.</text:number>
                <text:p text:style-name="al">De opdrachtnemer is verantwoordelijk voor de werving van personen uit de doelgroepen of voor de alternatieve invulling van social return.</text:p>
              </text:list-item>
            </text:list>
            <text:p text:style-name="al">De volgende doelgroepen uit de volgende regelingen tellen mee als invulling voor social return.</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
                      <text:span text:style-name="nadrukvet">meetellingsduur</text:span>
                      <text:span text:style-name="nadrukvet"/>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ext:p text:style-name="table_al"/>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
                    <text:p text:style-name="table_al">Vanaf het moment van instroom zolang ze werkzaam zijn bij de opdrachtnemer cq gedurende de stageperiode bij de opdrachtnemer. </text:p>
                  </table:table-cell>
                </table:table-row>
              </table:table>
              <text:p text:style-name="table_bottom"/>
            </text:section>
            <text:p text:style-name="al"/>
            <text:p text:style-name="al">
            <text:span text:style-name="nadrukvet">De invulling van de </text:span>
            <text:span text:style-name="nadrukvet">social</text:span>
            <text:span text:style-name="nadrukvet"> return</text:span>
          </text:p>
            <text:p text:style-name="al"/>
            <text:list text:style-name="id1-3-2-2-1-24">
              <text:list-item text:style-override="id1-3-2-2-1-24-1">
                <text:number>19.</text:number>
                <text:p text:style-name="al">Door mensen met een afstand tot de arbeidsmarkt, zoals benoemd bij artikel 18, te betrekken bij de werkzaamheden.</text:p>
              </text:list-item>
              <text:list-item text:style-override="id1-3-2-2-1-24-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1-24-3">
                <text:number>21.</text:number>
                <text:p text:style-name="al">Door te participeren in projecten ten behoeve van de ontwikkeling van mensen met een afstand tot de arbeidsmarkt door kennis, expertise of bedrijfsmiddelen beschikbaar te stellen.</text:p>
              </text:list-item>
              <text:list-item text:style-override="id1-3-2-2-1-24-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1-24-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te in de aanbesteding zodat bedrijven zich hiervan bewust zijn.</text:p>
              </text:list-item>
            </text:list>
            <text:p text:style-name="al">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list text:style-name="id1-3-2-2-1-26">
              <text:list-item text:style-override="id1-3-2-2-1-26-1">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p text:style-name="al"/>
            <text:p text:style-name="al">
            <text:span text:style-name="nadrukvet">Bij voorkeur </text:span>
            <text:span text:style-name="nadrukvet">social</text:span>
            <text:span text:style-name="nadrukvet"> return realiseren binnen de opdracht</text:span>
          </text:p>
            <text:p text:style-name="al"/>
            <text:list text:style-name="id1-3-2-2-1-30">
              <text:list-item text:style-override="id1-3-2-2-1-30-1">
                <text:number>25.</text:number>
                <text:p text:style-name="al">De invulling van de social return-opdracht mag plaatsvinden zowel binnen als buiten de aanbestede opdracht. </text:p>
              </text:list-item>
              <text:list-item text:style-override="id1-3-2-2-1-30-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1-30-3">
                <text:number>27.</text:number>
                <text:p text:style-name="al">Van de bij punt 18 genoemde periode kan worden afgeweken in het kader van duurzame plaatsing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 </text:p>
              </text:list-item>
              <text:list-item text:style-override="id1-3-2-2-1-30-4">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p text:style-name="al"/>
            <text:p text:style-name="al">
            <text:span text:style-name="nadrukvet">Vaststellen bedrag van de </text:span>
            <text:span text:style-name="nadrukvet">social</text:span>
            <text:span text:style-name="nadrukvet"> return</text:span>
          </text:p>
            <text:p text:style-name="al"/>
            <text:list text:style-name="id1-3-2-2-1-34">
              <text:list-item text:style-override="id1-3-2-2-1-34-1">
                <text:number>29.</text:number>
                <text:p text:style-name="al">De gemeente rekent bij de invulling van social return met de volgende normbedragen: </text:p>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1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p text:style-name="al">
            <text:span text:style-name="sup">1 Tarieven zijn all-inclusive tarieven dus ook inclusief begeleidingskosten en werkgeverslasten. Bij fulltime dienstverband wordt van het aantal uren uitgegaan zoals in de betreffende cao geregeld is.</text:span>
          </text:p>
            <text:p text:style-name="al"/>
            <text:list text:style-name="id1-3-2-2-1-38">
              <text:list-item text:style-override="id1-3-2-2-1-38-1">
                <text:number>30.</text:number>
                <text:p text:style-name="al">Voor het bepalen van de hoogte van het gerealiseerde social return bedrag geldt als uitgangspunt dat de daadwerkelijk gemaakte kosten door opdrachtnemer meetelt. In geval van detachering via een sociale werkvoorziening wordt de volledige vergoeding meegeteld. Voor andere vormen van sociaal-maatschappelijk verantwoorde invulling van de social return verplichting mogen de daadwerkelijk gemaakte kosten worden ingebracht. Bij de inzet van de PSO dient een kopie van het geldige certificaat overlegd te worden</text:p>
              </text:list-item>
            </text:list>
            <text:p text:style-name="al"/>
            <text:p text:style-name="al">
            <text:span text:style-name="nadrukvet">Niet nakomen </text:span>
            <text:span text:style-name="nadrukvet">social</text:span>
            <text:span text:style-name="nadrukvet"> return verplichting</text:span>
          </text:p>
            <text:p text:style-name="al"/>
            <text:list text:style-name="id1-3-2-2-1-42">
              <text:list-item text:style-override="id1-3-2-2-1-42-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1-42-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1-42-3">
                <text:number>33.</text:number>
                <text:p text:style-name="al">De boete zal worden ingezet voor projecten, initiatieven of instrumenten die de werkgelegenheid voor de doelgroepen social return bevorderen.</text:p>
              </text:list-item>
            </text:list>
            <text:p text:style-name="al"/>
            <text:p text:style-name="al">
            <text:span text:style-name="nadrukvet">Rapportering en verantwoording </text:span>
            <text:span text:style-name="nadrukvet">social</text:span>
            <text:span text:style-name="nadrukvet"> return</text:span>
          </text:p>
            <text:p text:style-name="al"/>
            <text:list text:style-name="id1-3-2-2-1-46">
              <text:list-item text:style-override="id1-3-2-2-1-46-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1-46-2">
                <text:number>35.</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46-3">
                <text:number>36.</text:number>
                <text:p text:style-name="al">Opdrachtnemer heeft de verplichting binnen 2 weken na gunning contact op te nemen met de coördinator social return om afspraken te maken over de invulling van social return.</text:p>
              </text:list-item>
            </text:list>
            <text:p text:style-name="al"/>
            <text:p text:style-name="al">
            <text:span text:style-name="nadrukvet">Advies door de coördinator </text:span>
            <text:span text:style-name="nadrukvet">social</text:span>
            <text:span text:style-name="nadrukvet"> return</text:span>
          </text:p>
            <text:p text:style-name="al"/>
            <text:list text:style-name="id1-3-2-2-1-50">
              <text:list-item text:style-override="id1-3-2-2-1-50-1">
                <text:number>37.</text:number>
                <text:p text:style-name="al">De opdrachtnemer kan, indien gewenst,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p text:style-name="al">
            <text:span text:style-name="nadrukvet">Hardheidsclausule en onvoorziene omstandigheden</text:span>
          </text:p>
            <text:p text:style-name="al"/>
            <text:list text:style-name="id1-3-2-2-1-54">
              <text:list-item text:style-override="id1-3-2-2-1-54-1">
                <text:number>38.</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item>
            </text:list>
            <text:p text:style-name="al"/>
            <text:p text:style-name="al">
            <text:span text:style-name="nadrukvet">Inwerkingtreding en werking</text:span>
          </text:p>
            <text:p text:style-name="al"/>
            <text:list text:style-name="id1-3-2-2-1-58">
              <text:list-item text:style-override="id1-3-2-2-1-58-1">
                <text:number>39.</text:number>
                <text:p text:style-name="al">Deze beleids- en uitvoeringsregels treden in werking op 1 -1- 2019. Aldus vastgesteld in de vergadering van het college van B&amp;W van de gemeente Cuijk op 11 december 2018.</text:p>
              </text:list-item>
              <text:list-item text:style-override="id1-3-2-2-1-58-2">
                <text:number>40.</text:number>
                <text:p text:style-name="al">Deze beleids- en uitvoeringsregels zijn van toepassing op alle na verstrekte opdrachten waarbij een social return verplichting is op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85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sregels social return gemeente Cu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30</meta:user-defined>
    <meta:user-defined meta:name="OVERHEIDop.GmbID/DC.identifier">gmb-2018-278530</meta:user-defined>
    <meta:user-defined meta:name="OVERHEID.TaxonomieBeleidsagenda/OVERHEID.category">Sociale zekerheid | Organisatie en beleid</meta:user-defined>
    <meta:user-defined meta:name="OVERHEID.Gemeente/DC.spatial">Cu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9-01-01</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op.betreftRegeling">CVDR618276_1</meta:user-defined>
    <meta:user-defined meta:name="OVERHEIDop.versieInformatie"/>
  </office:meta>
</office:document-meta>
</file>