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Angerens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3621</text:p>
            <text:p text:style-name="common-al">Datum indiening: 13 december 2018</text:p>
            <text:p text:style-name="common-al">Omschrijving:  aanbrengen ventilatiekokers op dak en wijziging gevels van geitenhouderij (2<text:span text:style-name="sup">e</text:span> fase omgevingsvergunning, “verkort uitgebreide procedure”) (eerdere aanvraag onder nr. 195280992 is ingetrokken)</text:p>
            <text:p text:style-name="common-al">Adres: Angerensestraat 38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852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2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2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Angerense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525</meta:user-defined>
    <meta:user-defined meta:name="OVERHEIDop.GmbID/DC.identifier">gmb-2018-278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Anger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03 433379</meta:user-defined>
    <meta:user-defined meta:name="OVERHEIDop.versieInformatie"/>
  </office:meta>
</office:document-meta>
</file>