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uikerlaan 5, 9743 DA Groningen – Brandveilig gebruiken van logies eenheden (ontvangstdatum 30-11-2018, dossiernummer 201874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7 december 2018</text:span> gedurende zes weken ter inzage bij de afdeling VTH, Loket Bouwen en Wonen, Harm Buiterplein 1, geopend op werkdagen van 9.00 </text:p>
            <text:p text:style-name="common-al">tot 13.00 uur vrije inloop zonder afspraak. Van 13:00 uur tot 17.00 uur alleen op afspraak. </text:p>
            <text:p text:style-name="common-al">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common-al">Zienswijzen kunt u <text:span text:style-name="nadrukvet">tot en met 6 februari 2019</text:span> zowel mondeling als schriftelijk indienen. </text:p>
            <text:p text:style-name="last-al">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5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uikerlaan 5, 9743 DA Groningen – Brandveilig gebruiken van logies eenheden (ontvangstdatum 30-11-2018, dossiernummer 201874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23</meta:user-defined>
    <meta:user-defined meta:name="OVERHEIDop.GmbID/DC.identifier">gmb-2018-27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DA 6</meta:user-defined>
    <meta:user-defined meta:name="OVERHEIDop.woonplaats">Groningen</meta:user-defined>
    <meta:user-defined meta:name="OVERHEIDop.straatnaam">Suik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94 581054</meta:user-defined>
    <meta:user-defined meta:name="OVERHEIDop.versieInformatie"/>
  </office:meta>
</office:document-meta>
</file>