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werken 1B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8 heeft de gemeente een aanvraag ontvangen voor het afwijken van het bestemmingsplan op locatie Vestingwerken 1B 1 te Naarden. De aanvraag is geregistreerd onder zaaknummer HZ_WABO-18-226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5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werken 1B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22</meta:user-defined>
    <meta:user-defined meta:name="OVERHEIDop.GmbID/DC.identifier">gmb-2018-27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97.31 478566.86</meta:user-defined>
    <meta:user-defined meta:name="OVERHEIDop.versieInformatie"/>
  </office:meta>
</office:document-meta>
</file>