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OP DE VERORDENING OP DE HEFFING EN DE INVORDERING VAN WATERTOERISTEN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
            <text:span text:style-name="nadrukvet">DE </text:span>
            <text:span text:style-name="nadrukvet">V</text:span>
            <text:span text:style-name="nadrukvet">ERORDENING OP DE HEFFING</text:span>
            <text:span text:style-name="nadrukvet"/>
            <text:span text:style-name="nadrukvet">EN</text:span>
            <text:span text:style-name="nadrukvet"/>
            <text:span text:style-name="nadrukvet">INVORDERING VAN</text:span>
            <text:span text:style-name="nadrukvet"/>
            <text:span text:style-name="nadrukvet">WATERTOERISTENBELASTING MIDDELBURG</text:span>
            <text:span text:style-name="nadrukvet"/>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vet"><text:span text:style-name="nadrukcur">vaartuig:</text:span></text:span> een vaartuig dat is bestemd of wordt gebezigd voor vakantie of andere recreatieve doeleinden;</text:p>
            <text:p text:style-name="al">b. <text:span text:style-name="nadrukvet"><text:span text:style-name="nadrukcur">lengte:</text:span></text:span> de lengte over alles;</text:p>
            <text:p text:style-name="al">c. <text:span text:style-name="nadrukvet"><text:span text:style-name="nadrukcur">vaste ligplaats:</text:span></text:span> een ligplaats die naar plaatselijk gebruik is bestemd voor het regelmatig afmeren of ter anker leggen van een zelfde vaartuig gedurende een periode van ten minste een maand;</text:p>
            <text:p text:style-name="al">d. <text:span text:style-name="nadrukvet"><text:span text:style-name="nadrukcur">etmaal:</text:span></text:span> een aaneengesloten tijdvak van 24 uren, aanvangend om 21.00 uur;</text:p>
            <text:p text:style-name="al">e. <text:span text:style-name="nadrukvet"><text:span text:style-name="nadrukcur">maand:</text:span></text:span> een aaneengesloten tijdvak van 30 etmalen;</text:p>
            <text:p text:style-name="al">f. <text:span text:style-name="nadrukvet"><text:span text:style-name="nadrukcur">seizoen:</text:span></text:span> het tijdvak van 1 april tot en met 1 november;</text:p>
            <text:p text:style-name="al">g. <text:span text:style-name="nadrukvet"><text:span text:style-name="nadrukcur">kapitein:</text:span></text:span> de gezagvoerder van een vaartuig of degene die deze vervangt;</text:p>
            <text:p text:style-name="al">h. <text:span text:style-name="nadrukvet"><text:span text:style-name="nadrukcur">passanten:</text:span></text:span> diegenen die verblijf houden in de gemeente, met of op een vaartuig, zonder het hebben van een vaste ligplaats;</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text:span text:style-name="nadrukve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of met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text:p>
            <text:p text:style-name="al">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Middelburg;</text:p>
            <text:p text:style-name="al">g. een vaartuig van de Koninklijke Marine of oorlogsvaartuigen van vreemde naties;</text:p>
            <text:p text:style-name="al">h. een vaartuig dat in eigendom toebehoort aan de Koninklijke Nederlandse Reddingsmaatschappij;</text:p>
            <text:p text:style-name="al"> i. een vaartuig in gebruik voor onderhoud aan de waterwegen, welk onderhoud in opdracht van het Rijk, de provincie Zeeland of de gemeente Middelburg wordt uitgevoerd;</text:p>
            <text:p text:style-name="al"> j. historische boten.</text:p>
            <text:p text:style-name="al">2. waarvoor de gemeente belasting heft ingevolge de verordening op de heffing en invordering van toeristenbelasting;</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text:p>
            <text:p text:style-name="al">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text:p>
            <text:p text:style-name="al">1.Het tarief bedraagt per persoon per etmaal € 1,50</text:p>
            <text:p text:style-name="al">2.In afwijking van het eerste lid bedraagt het tarief € 52,80 voor vaartuigen met een vaste ligplaats indien een belastingplichtige als bedoeld in artikel 3, eerste lid, is aangewezen;</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p text:style-name="al"> 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watertoeristenbelasting 2018 en 2019” van de gemeente Middelburg van recpectievelijk 18 december 2017 en 4 juni 2018, worden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Eerste wijziging op de Verordening watertoeristenbelasting Middelburg 2019’.</text:p>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text:span></text:p>
            <text:p><text:span text:style-name="functie">17 december 2018</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5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P DE VERORDENING OP DE HEFFING EN DE INVORDERING VAN WATERTOERIST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19</meta:user-defined>
    <meta:user-defined meta:name="OVERHEIDop.GmbID/DC.identifier">gmb-2018-278519</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8-09-19</meta:user-defined>
    <meta:user-defined meta:name="DCTERMS.alternative">Eerste wijziging op de Verordening watertoeristen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271_1</meta:user-defined>
    <meta:user-defined meta:name="OVERHEIDop.versieInformatie"/>
  </office:meta>
</office:document-meta>
</file>