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tjeiaa33e07b-5506-4463-ac3d-e6aece2d74e1.png" manifest:media-type="image/png"/>
  <manifest:file-entry manifest:full-path="Pictures/tekentjeid31f69d2-4fc8-4030-8846-11b3155a9779.png" manifest:media-type="image/png"/>
  <manifest:file-entry manifest:full-path="Pictures/tekentjei12f5abde-5057-4496-a1e8-29ec51e48116.png" manifest:media-type="image/png"/>
  <manifest:file-entry manifest:full-path="Pictures/tekentjei048e64e7-3679-4fa1-92ac-2750ad6f0e1a.png" manifest:media-type="image/png"/>
  <manifest:file-entry manifest:full-path="Pictures/tekentjeif60534b2-b21f-4c3d-98b5-570ac5353298.png" manifest:media-type="image/png"/>
  <manifest:file-entry manifest:full-path="Pictures/tekentjei095eb970-e49a-4edb-91c7-e75b6bb85695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  <text:list-style style:name="id1-3-2-2-3-3-6">
      <text:list-level-style-bullet text:bullet-char="-" text:level="1">
        <style:list-level-properties text:min-label-width="10mm"/>
      </text:list-level-style-bullet>
    </text:list-style>
    <text:list-style style:name="id1-3-2-2-3-3-7">
      <text:list-level-style-bullet text:bullet-char="-" text:level="1">
        <style:list-level-properties text:min-label-width="10mm"/>
      </text:list-level-style-bullet>
    </text:list-style>
    <text:list-style style:name="id1-3-2-2-3-3-8">
      <text:list-level-style-bullet text:bullet-char="-" text:level="1">
        <style:list-level-properties text:min-label-width="10mm"/>
      </text:list-level-style-bullet>
    </text:list-style>
    <text:list-style style:name="id1-3-2-2-3-3-9">
      <text:list-level-style-bullet text:bullet-char="-" text:level="1">
        <style:list-level-properties text:min-label-width="10mm"/>
      </text:list-level-style-bullet>
    </text:list-style>
    <text:list-style style:name="id1-3-2-2-3-3-10">
      <text:list-level-style-bullet text:bullet-char="-" text:level="1">
        <style:list-level-properties text:min-label-width="10mm"/>
      </text:list-level-style-bullet>
    </text:list-style>
    <text:list-style style:name="id1-3-2-2-3-3-11">
      <text:list-level-style-bullet text:bullet-char="-" text:level="1">
        <style:list-level-properties text:min-label-width="10mm"/>
      </text:list-level-style-bullet>
    </text:list-style>
    <text:list-style style:name="id1-3-2-2-3-3-12">
      <text:list-level-style-bullet text:bullet-char="-" text:level="1">
        <style:list-level-properties text:min-label-width="10mm"/>
      </text:list-level-style-bullet>
    </text:list-style>
    <text:list-style style:name="id1-3-2-2-3-3-13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3-1-1">
      <style:table-column-properties style:rel-column-width="3*"/>
    </style:style>
    <style:style style:family="table-column" style:parent-style-name="colspec" style:name="id1-3-2-2-9-3-1-2">
      <style:table-column-properties style:rel-column-width="24*"/>
    </style:style>
    <style:style style:family="table-column" style:parent-style-name="colspec" style:name="id1-3-2-2-9-3-1-3">
      <style:table-column-properties style:rel-column-width="39*"/>
    </style: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 style:rel-column-width="28*"/>
    </style:style>
    <style:style style:family="table-column" style:parent-style-name="colspec" style:name="id1-3-2-4-7-1-2">
      <style:table-column-properties style:rel-column-width="17*"/>
    </style:style>
    <style:style style:family="table-column" style:parent-style-name="colspec" style:name="id1-3-2-4-7-1-3">
      <style:table-column-properties style:rel-column-width="17*"/>
    </style:style>
    <style:style style:family="table-column" style:parent-style-name="colspec" style:name="id1-3-2-4-7-1-4">
      <style:table-column-properties style:rel-column-width="17*"/>
    </style:style>
  </office:automatic-styles>
  <office:body>
    <office:text>
      <text:p text:style-name="new_page_staatscourant"/>
      <text:p text:style-name="single-kop-titel">Verordening van de gemeenteraad van de gemeente Loon op Zand houdende regels omtrent tarieven Tarieven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college van burgemeester en wethouders d.d. 14 november 2018;</text:p>
            <text:p text:style-name="al"/>
            <text:p text:style-name="al">gelet op artikel 147 van de Gemeentewet;</text:p>
            <text:p text:style-name="al"/>
            <text:p text:style-name="al">besluit:</text:p>
            <text:p text:style-name="al"/>
            <text:p text:style-name="al">vast te stellen de navolgende “Tarievenverordening 2018 gemeente Loon op Zand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ken van een inrit</text:p>
            <text:list text:style-name="id1-3-2-2-1-2">
              <text:list-item text:style-override="id1-3-2-2-1-2-1">
                <text:number>1.</text:number>
                <text:p text:style-name="al"/>
                <text:list text:style-name="id1-3-2-2-1-2-1-3">
                  <text:list-item text:style-override="id1-3-2-2-1-2-1-3-1">
                    <text:number>a.</text:number>
                    <text:p text:style-name="al">In een bestaande situatie: met hergebruik bestaande banden: </text:p>
                    <text:p text:style-name="al"> is voor:</text:p>
                    <text:list text:style-name="id1-3-2-2-1-2-1-3-1-4">
                      <text:list-item text:style-override="id1-3-2-2-1-2-1-3-1-4-1">
                        <text:number>1.</text:number>
                        <text:p text:style-name="al"> de aanleg van een standaard inrit met een breedte van 3 meter en een oppervlakte van max. 10 m2; </text:p>
                      </text:list-item>
                      <text:list-item text:style-override="id1-3-2-2-1-2-1-3-1-4-2">
                        <text:number>2.</text:number>
                        <text:p text:style-name="al"> het verleggen van een bestaande inrit met een breedte van 3 meter en een oppervlakte van max. 10 m2;</text:p>
                        <text:p text:style-name="al">verschuldigd € 81,20 per m²; 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 In een bestaande situatie met gebruik nieuwe blokken:</text:p>
                    <text:p text:style-name="al"> is voor:</text:p>
                    <text:list text:style-name="id1-3-2-2-1-2-1-3-2-4">
                      <text:list-item text:style-override="id1-3-2-2-1-2-1-3-2-4-1">
                        <text:number>1.</text:number>
                        <text:p text:style-name="al"> de aanleg van een standaard inrit met een breedte van 3 meter en een oppervlakte van max. 10 m2; </text:p>
                      </text:list-item>
                      <text:list-item text:style-override="id1-3-2-2-1-2-1-3-2-4-2">
                        <text:number>2.</text:number>
                        <text:p text:style-name="al"> het verleggen van een bestaande inrit met een breedte van 3 meter en een oppervlakte van max. 10 m2; </text:p>
                        <text:p text:style-name="al"> verschuldigd € 86,20 per m²; 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 vindt voor:</text:p>
                    <text:list text:style-name="id1-3-2-2-1-2-1-3-3-3">
                      <text:list-item text:style-override="id1-3-2-2-1-2-1-3-3-3-1">
                        <text:number>1.</text:number>
                        <text:p text:style-name="al"> de aanleg van een niet standaard inrit (bijvoorbeeld het verplaatsen van obstakels als een rioolkolk, lantaarnpaal of boom);</text:p>
                      </text:list-item>
                      <text:list-item text:style-override="id1-3-2-2-1-2-1-3-3-3-2">
                        <text:number>2.</text:number>
                        <text:p text:style-name="al"> de aanleg van een inrit voor niet-wooneenheden;</text:p>
                      </text:list-item>
                      <text:list-item text:style-override="id1-3-2-2-1-2-1-3-3-3-3">
                        <text:number>3.</text:number>
                        <text:p text:style-name="al"> het verleggen van een bestaande inrit groter dan 10 m2;</text:p>
                      </text:list-item>
                      <text:list-item text:style-override="id1-3-2-2-1-2-1-3-3-3-4">
                        <text:number>4.</text:number>
                        <text:p text:style-name="al"> de aanleg van een standaard inrit groter dan 10 m2;</text:p>
                        <text:p text:style-name="al">berekening plaats op basis van werkelijk te maken kosten;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 Tijdens het woonrijp maken voor nieuwbouwprojecten voor wooneenheden:</text:p>
                <text:list text:style-name="id1-3-2-2-1-2-2-3">
                  <text:list-item text:style-override="id1-3-2-2-1-2-2-3-1">
                    <text:number>a.</text:number>
                    <text:p text:style-name="al"> zijn voor de aanleg van een standaard inrit met een breedte van 3 meter en een oppervlakte van max. 10 m2 de kosten reeds in de grondprijs verdisconteerd;</text:p>
                  </text:list-item>
                  <text:list-item text:style-override="id1-3-2-2-1-2-2-3-2">
                    <text:number>b.</text:number>
                    <text:p text:style-name="al"> worden voor:</text:p>
                    <text:list text:style-name="id1-3-2-2-1-2-2-3-2-3">
                      <text:list-item text:style-override="id1-3-2-2-1-2-2-3-2-3-1">
                        <text:number>1.</text:number>
                        <text:p text:style-name="al"> de aanleg van een niet standaard inrit (bijvoorbeeld het verplaatsen </text:p>
                      </text:list-item>
                      <text:list-item text:style-override="id1-3-2-2-1-2-2-3-2-3-2">
                        <text:number>2.</text:number>
                        <text:p text:style-name="al"> van obstakels als een rioolkolk, lantaarnpaal of boom); </text:p>
                      </text:list-item>
                      <text:list-item text:style-override="id1-3-2-2-1-2-2-3-2-3-3">
                        <text:number>3.</text:number>
                        <text:p text:style-name="al"> de aanleg van een inrit voor niet-wooneenheden;</text:p>
                      </text:list-item>
                      <text:list-item text:style-override="id1-3-2-2-1-2-2-3-2-3-4">
                        <text:number>4.</text:number>
                        <text:p text:style-name="al"> het verleggen van een bestaande inrit; </text:p>
                      </text:list-item>
                      <text:list-item text:style-override="id1-3-2-2-1-2-2-3-2-3-5">
                        <text:number>5.</text:number>
                        <text:p text:style-name="al"> de aanleg van een standaard inrit groter dan 10 m2; de werkelijke kosten minus de onder 2 A genoemde kosten in rekening gebracht;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ken van rioolaansluitingen </text:p>
            <text:list text:style-name="id1-3-2-2-2-2">
              <text:list-item text:style-override="id1-3-2-2-2-2">
                <text:number>1.</text:number>
                <text:p text:style-name="al">Voor een aansluiting van <draw:frame><draw:text-box><text:section text:name="plaatje_id1-3-2-2-2-2-2-1" text:style-name="plaatje"><text:p text:style-name="illustratie_id1-3-2-2-2-2-2-1-1"><draw:frame draw:style-name="illustratie_id1-3-2-2-2-2-2-1-1" text:anchor-type="paragraph" svg:width="2mm" svg:height="3mm"><draw:image xlink:href="Pictures/tekentjeiaa33e07b-5506-4463-ac3d-e6aece2d74e1.png" xlink:type="simple"/></draw:frame></text:p></text:section></draw:text-box></draw:frame>125 mm van een pand op het gemeenteriool, inclusief hulpstukken, is per aansluiting met een lengte van maximaal 10 m' verschuldigd € 1.313,00;</text:p>
              </text:list-item>
              <text:list-item text:style-override="id1-3-2-2-2-3">
                <text:number>2.</text:number>
                <text:p text:style-name="al">voor een aansluiting van <draw:frame><draw:text-box><text:section text:name="plaatje_id1-3-2-2-2-3-2-1" text:style-name="plaatje"><text:p text:style-name="illustratie_id1-3-2-2-2-3-2-1-1"><draw:frame draw:style-name="illustratie_id1-3-2-2-2-3-2-1-1" text:anchor-type="paragraph" svg:width="2mm" svg:height="3mm"><draw:image xlink:href="Pictures/tekentjeid31f69d2-4fc8-4030-8846-11b3155a9779.png" xlink:type="simple"/></draw:frame></text:p></text:section></draw:text-box></draw:frame> 125 mm van een pand met een lengte groter dan 10 m' doch kleiner dan 16 m' wordt het onder a. vermelde bedrag verhoogd met € 98,00 voor elke m' boven de 10 m';</text:p>
              </text:list-item>
              <text:list-item text:style-override="id1-3-2-2-2-4">
                <text:number>3.</text:number>
                <text:p text:style-name="al">voor aansluitingen met een lengte vanaf 16 m' dient minimaal een aansluiting van <draw:frame><draw:text-box><text:section text:name="plaatje_id1-3-2-2-2-4-2-1" text:style-name="plaatje"><text:p text:style-name="illustratie_id1-3-2-2-2-4-2-1-1"><draw:frame draw:style-name="illustratie_id1-3-2-2-2-4-2-1-1" text:anchor-type="paragraph" svg:width="2mm" svg:height="3mm"><draw:image xlink:href="Pictures/tekentjei12f5abde-5057-4496-a1e8-29ec51e48116.png" xlink:type="simple"/></draw:frame></text:p></text:section></draw:text-box></draw:frame> 160 mm te worden toegepast;</text:p>
              </text:list-item>
              <text:list-item text:style-override="id1-3-2-2-2-5">
                <text:number>4.</text:number>
                <text:p text:style-name="al">voor een aansluiting van <draw:frame><draw:text-box><text:section text:name="plaatje_id1-3-2-2-2-5-2-1" text:style-name="plaatje"><text:p text:style-name="illustratie_id1-3-2-2-2-5-2-1-1"><draw:frame draw:style-name="illustratie_id1-3-2-2-2-5-2-1-1" text:anchor-type="paragraph" svg:width="2mm" svg:height="3mm"><draw:image xlink:href="Pictures/tekentjei048e64e7-3679-4fa1-92ac-2750ad6f0e1a.png" xlink:type="simple"/></draw:frame></text:p></text:section></draw:text-box></draw:frame> 160 mm van een pand op het gemeenteriool, inclusief hulpstukken, is per aansluiting met een lengte van maximaal 10 m’ verschuldigd € 1.421,00;</text:p>
              </text:list-item>
              <text:list-item text:style-override="id1-3-2-2-2-6">
                <text:number>5.</text:number>
                <text:p text:style-name="al">voor een aansluiting van <draw:frame><draw:text-box><text:section text:name="plaatje_id1-3-2-2-2-6-2-1" text:style-name="plaatje"><text:p text:style-name="illustratie_id1-3-2-2-2-6-2-1-1"><draw:frame draw:style-name="illustratie_id1-3-2-2-2-6-2-1-1" text:anchor-type="paragraph" svg:width="2mm" svg:height="3mm"><draw:image xlink:href="Pictures/tekentjeif60534b2-b21f-4c3d-98b5-570ac5353298.png" xlink:type="simple"/></draw:frame></text:p></text:section></draw:text-box></draw:frame> 160 mm van een pand met een lengte groter dan 10 m’ doch kleiner dan 41 m', wordt het onder d. vermelde bedrag verhoogd met € 98,00 voor elke m' boven de 10 m’;</text:p>
              </text:list-item>
              <text:list-item text:style-override="id1-3-2-2-2-7">
                <text:number>6.</text:number>
                <text:p text:style-name="al">voor rioolaansluitingen met een <draw:frame><draw:text-box><text:section text:name="plaatje_id1-3-2-2-2-7-2-1" text:style-name="plaatje"><text:p text:style-name="illustratie_id1-3-2-2-2-7-2-1-1"><draw:frame draw:style-name="illustratie_id1-3-2-2-2-7-2-1-1" text:anchor-type="paragraph" svg:width="2mm" svg:height="3mm"><draw:image xlink:href="Pictures/tekentjei095eb970-e49a-4edb-91c7-e75b6bb85695.png" xlink:type="simple"/></draw:frame></text:p></text:section></draw:text-box></draw:frame> groter dan 160 mm vindt een berekening plaats op basis van de werkelijk te maken kosten; </text:p>
              </text:list-item>
              <text:list-item text:style-override="id1-3-2-2-2-8">
                <text:number>7.</text:number>
                <text:p text:style-name="al">indien voor het maken van een rioolaansluiting een pompunit geplaatst moet worden, worden de betreffende kosten afzonderlijk in rekening gebracht;</text:p>
              </text:list-item>
              <text:list-item text:style-override="id1-3-2-2-2-9">
                <text:number>8.</text:number>
                <text:p text:style-name="al">voor rioolaansluitingen met een lengte vanaf 41 m' vindt een berekening plaats op basis van werkelijk te maken 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voering Evenementen </text:p>
            <text:p text:style-name="al">Het tarief bedraagt bij een evenement als bedoeld in artikel 2:25 van de APV Loon op Zand 2012 en of een evenement als bedoeld in artikel 17 van de "Duinverordening gemeente Loon op Zand":</text:p>
            <text:list text:style-name="id1-3-2-2-3-3">
              <text:list-item text:style-override="id1-3-2-2-3-3-1">
                <text:number>-</text:number>
                <text:p text:style-name="al">Brengen - halen van dranghekken tot 10 stuks € 79,50</text:p>
              </text:list-item>
              <text:list-item text:style-override="id1-3-2-2-3-3-2">
                <text:number>-</text:number>
                <text:p text:style-name="al">Brengen - halen van 10 of meer dranghekken € 132,20</text:p>
              </text:list-item>
              <text:list-item text:style-override="id1-3-2-2-3-3-3">
                <text:number>-</text:number>
                <text:p text:style-name="al">Brengen - halen – en ledigen van afvalcontainers tot 10 stuks € 95,30</text:p>
              </text:list-item>
              <text:list-item text:style-override="id1-3-2-2-3-3-4">
                <text:number>-</text:number>
                <text:p text:style-name="al">Brengen - halen– en ledigen van afvalcontainers van 10 of meer stuks € 132,20</text:p>
              </text:list-item>
              <text:list-item text:style-override="id1-3-2-2-3-3-5">
                <text:number>-</text:number>
                <text:p text:style-name="al">Ledigen gevulde retour gekomen afvalcontainer per stuk € 3,60</text:p>
              </text:list-item>
              <text:list-item text:style-override="id1-3-2-2-3-3-6">
                <text:number>-</text:number>
                <text:p text:style-name="al">Brengen - halen verzamelafvalcontainer € 132,20</text:p>
              </text:list-item>
              <text:list-item text:style-override="id1-3-2-2-3-3-7">
                <text:number>-</text:number>
                <text:p text:style-name="al">Bij gebruik verzamelafvalcontainer, storten afval per 1000 kg € 148,10</text:p>
              </text:list-item>
              <text:list-item text:style-override="id1-3-2-2-3-3-8">
                <text:number>-</text:number>
                <text:p text:style-name="al">Plaatsen vlaggenmast per mast € 20,75</text:p>
              </text:list-item>
              <text:list-item text:style-override="id1-3-2-2-3-3-9">
                <text:number>-</text:number>
                <text:p text:style-name="al">Wegafsluiting per afsluiting € 26,15</text:p>
              </text:list-item>
              <text:list-item text:style-override="id1-3-2-2-3-3-10">
                <text:number>-</text:number>
                <text:p text:style-name="al">Vergoeding water en stroom evenementenlocatie per dag € 52,80</text:p>
              </text:list-item>
              <text:list-item text:style-override="id1-3-2-2-3-3-11">
                <text:number>-</text:number>
                <text:p text:style-name="al">Opstellen omleidingsroute € 185,00</text:p>
              </text:list-item>
              <text:list-item text:style-override="id1-3-2-2-3-3-12">
                <text:number>-</text:number>
                <text:p text:style-name="al">Opstellen verkeersplan € 185,00</text:p>
              </text:list-item>
              <text:list-item text:style-override="id1-3-2-2-3-3-13">
                <text:number>-</text:number>
                <text:p text:style-name="al">Tarief per uur bij meer dan 6 uur extra inzet buitendienst € 73,55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apiercontainer </text:p>
            <text:p text:style-name="al">Het tarief voor de huur van een extra papiercontainer bedraagt per jaar per container € 26,15 (exclusief BTW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ontainer GFT-afval </text:p>
            <text:p text:style-name="al">Het tarief voor de huur van een extra container bestemd voor groente-, fruit- en tuinafval bedraagt per jaar voor:</text:p>
            <text:list text:style-name="id1-3-2-2-5-3">
              <text:list-item text:style-override="id1-3-2-2-5-3-1">
                <text:number>-</text:number>
                <text:p text:style-name="al">een 140 liter container: € 94,30 (exclusief BTW);</text:p>
              </text:list-item>
              <text:list-item text:style-override="id1-3-2-2-5-3-2">
                <text:number>-</text:number>
                <text:p text:style-name="al">een 240 liter container: € 117,90 (exclusief BTW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ontainer restafval </text:p>
            <text:p text:style-name="al">Het tarief voor de huur van een extra container bestemd voor de overige huishoudelijke afvalstoffen (restafval) bedraagt per jaar voor:</text:p>
            <text:list text:style-name="id1-3-2-2-6-3">
              <text:list-item text:style-override="id1-3-2-2-6-3-1">
                <text:number>-</text:number>
                <text:p text:style-name="al">een 140 liter container: € 118,90 (exclusief BTW);</text:p>
              </text:list-item>
              <text:list-item text:style-override="id1-3-2-2-6-3-2">
                <text:number>-</text:number>
                <text:p text:style-name="al">een 240 liter container: € 196,80 (exclusief BTW)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mwisselen container </text:p>
            <text:p text:style-name="al">Het tarief voor het op verzoek omwisselen van een container bestemd voor restafval of voor GFT-afval in een container van een ander formaat bedraagt € 78,90 (exclusief BTW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phalen grof huisvuil </text:p>
            <text:p text:style-name="al">Het tarief voor het op verzoek verwijderen van huishoudelijke afvalstoffen of grof huisvuil bedraagt per kubieke meter of een gedeelte daarvan € 27,15 (exclusief BTW)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chterlaten afvalstoffen op milieustraat </text:p>
            <text:p text:style-name="al">Het tarief bedraagt voor het achterlaten van afvalstoffen op een daartoe van gemeentewege ter beschikking gestelde plaats, aangeboden vanuit:</text:p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column table:style-name="id1-3-2-2-9-3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Een personenauto </text:p>
                  </table:table-cell>
                  <table:table-cell table:style-name="entry" table:number-rows-spanned="1" table:number-columns-spanned="1">
                    <text:p text:style-name="table_al"> 1 tik (€ 27,15) (exclusief BTW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en personenauto met aanhanger (niet zijnde een tandemasser)</text:p>
                  </table:table-cell>
                  <table:table-cell table:style-name="entry" table:number-rows-spanned="1" table:number-columns-spanned="1">
                    <text:p text:style-name="table_al"> 2 tikken (€ 54,30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Een auto met grijs-bedrijfswagenkentek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2 tikken (€ 54,30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Een personenauto met tandemasser</text:p>
                  </table:table-cell>
                  <table:table-cell table:style-name="entry" table:number-rows-spanned="1" table:number-columns-spanned="1">
                    <text:p text:style-name="table_al"> 3 tikken (€ 81,50) (exclusief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auto met grijs-bedrijfswagenkenteken met aanhanger/tandemasser</text:p>
                  </table:table-cell>
                  <table:table-cell table:style-name="entry" table:number-rows-spanned="1" table:number-columns-spanned="1">
                    <text:p text:style-name="table_al"> 3 tikken (€ 81,50) (exclusief BTW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vergangsregeling, inwerkingtreding en citeertitel</text:p>
            <text:list text:style-name="id1-3-2-2-10-2">
              <text:list-item text:style-override="id1-3-2-2-10-2">
                <text:number>1.</text:number>
                <text:p text:style-name="al">Deze verordening treedt in werking op 1 januari 2019. Op dat tijdstip vervalt de Tarievenverordening 2018 gemeente Loon op Zand, zoals vastgesteld op 21 december 2017, sedertdien gewijzigd.</text:p>
              </text:list-item>
              <text:list-item text:style-override="id1-3-2-2-10-3">
                <text:number>2.</text:number>
                <text:p text:style-name="al">De datum van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Loon op Zand van 13 december 2018.</text:span></text:p>
            <text:p><text:span text:style-name="functie">De raad voornoemd,</text:span></text:p>
            <text:p><text:span text:style-name="functie">voorzitter,</text:span></text:p>
            <text:p><text:span text:style-name="functie">griffi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Behorende bij de "Tarievenverordening 2018"</text:p>
          <text:p text:style-name="al">In deze verordening zijn opgenomen de privaatrechtelijke tarieven voor diensten welke niet onder de publiekrechtelijke heffingen vallen. </text:p>
          <text:p text:style-name="al">Hieronder vallen het aanleggen van verlaagde inritten, het maken van rioolaansluitingen, ook vallen hieronder de huur van extra papier-, restafval- en gftbakken.</text:p>
          <text:p text:style-name="al">Met ingang van 2014 zijn ook tarieven opgenomen voor het bij evenementen door de gemeente leveren van dranghekken, afvalcontainers, etc.</text:p>
          <text:p text:style-name="al">De tarieven 2019 zijn ten opzichte van de tarieven 2018 verhoogt me de inflatiecorrectie van 2,5%.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1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1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19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ritten:breedte 3 meter (Hergebruik bestaande banden)</text:p>
                </table:table-cell>
                <table:table-cell table:style-name="cell_frame_all" table:number-rows-spanned="1" table:number-columns-spanned="1">
                  <text:p text:style-name="table_al">€ 793,-</text:p>
                </table:table-cell>
                <table:table-cell table:style-name="cell_frame_all" table:number-rows-spanned="1" table:number-columns-spanned="1">
                  <text:p text:style-name="table_al">€ 801,-</text:p>
                </table:table-cell>
                <table:table-cell table:style-name="cell_frame_all" table:number-rows-spanned="1" table:number-columns-spanned="1">
                  <text:p text:style-name="table_al">€ 812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ritten:breedte 3 meter (Nieuwe blokken)</text:p>
                </table:table-cell>
                <table:table-cell table:style-name="cell_frame_all" table:number-rows-spanned="1" table:number-columns-spanned="1">
                  <text:p text:style-name="table_al">€ 843,-</text:p>
                </table:table-cell>
                <table:table-cell table:style-name="cell_frame_all" table:number-rows-spanned="1" table:number-columns-spanned="1">
                  <text:p text:style-name="table_al">€ 851,-</text:p>
                </table:table-cell>
                <table:table-cell table:style-name="cell_frame_all" table:number-rows-spanned="1" table:number-columns-spanned="1">
                  <text:p text:style-name="table_al">€ 862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olaansluitingen 125 mm, lengte 10m1</text:p>
                </table:table-cell>
                <table:table-cell table:style-name="cell_frame_all" table:number-rows-spanned="1" table:number-columns-spanned="1">
                  <text:p text:style-name="table_al">€ 1.313,-</text:p>
                </table:table-cell>
                <table:table-cell table:style-name="cell_frame_all" table:number-rows-spanned="1" table:number-columns-spanned="1">
                  <text:p text:style-name="table_al">€ 1.313,-</text:p>
                </table:table-cell>
                <table:table-cell table:style-name="cell_frame_all" table:number-rows-spanned="1" table:number-columns-spanned="1">
                  <text:p text:style-name="table_al">€ 1.313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olaansluitingen 160 mm, lengte 10m1</text:p>
                </table:table-cell>
                <table:table-cell table:style-name="cell_frame_all" table:number-rows-spanned="1" table:number-columns-spanned="1">
                  <text:p text:style-name="table_al">€ 1.421,-</text:p>
                </table:table-cell>
                <table:table-cell table:style-name="cell_frame_all" table:number-rows-spanned="1" table:number-columns-spanned="1">
                  <text:p text:style-name="table_al">€ 1.421,-</text:p>
                </table:table-cell>
                <table:table-cell table:style-name="cell_frame_all" table:number-rows-spanned="1" table:number-columns-spanned="1">
                  <text:p text:style-name="table_al">€ 1.313,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ur extra papiercontainer</text:p>
                </table:table-cell>
                <table:table-cell table:style-name="cell_frame_all" table:number-rows-spanned="1" table:number-columns-spanned="1">
                  <text:p text:style-name="table_al">€ 25,50</text:p>
                </table:table-cell>
                <table:table-cell table:style-name="cell_frame_all" table:number-rows-spanned="1" table:number-columns-spanned="1">
                  <text:p text:style-name="table_al">€ 25,50</text:p>
                </table:table-cell>
                <table:table-cell table:style-name="cell_frame_all" table:number-rows-spanned="1" table:number-columns-spanned="1">
                  <text:p text:style-name="table_al">€ 26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ur extra gft-container 140 liter</text:p>
                </table:table-cell>
                <table:table-cell table:style-name="cell_frame_all" table:number-rows-spanned="1" table:number-columns-spanned="1">
                  <text:p text:style-name="table_al">€ 92,-</text:p>
                </table:table-cell>
                <table:table-cell table:style-name="cell_frame_all" table:number-rows-spanned="1" table:number-columns-spanned="1">
                  <text:p text:style-name="table_al">€ 92,-</text:p>
                </table:table-cell>
                <table:table-cell table:style-name="cell_frame_all" table:number-rows-spanned="1" table:number-columns-spanned="1">
                  <text:p text:style-name="table_al">€ 94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ur extra gft-container 240 liter</text:p>
                </table:table-cell>
                <table:table-cell table:style-name="cell_frame_all" table:number-rows-spanned="1" table:number-columns-spanned="1">
                  <text:p text:style-name="table_al">€ 115,-</text:p>
                </table:table-cell>
                <table:table-cell table:style-name="cell_frame_all" table:number-rows-spanned="1" table:number-columns-spanned="1">
                  <text:p text:style-name="table_al">€ 115,-</text:p>
                </table:table-cell>
                <table:table-cell table:style-name="cell_frame_all" table:number-rows-spanned="1" table:number-columns-spanned="1">
                  <text:p text:style-name="table_al">€ 117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ur extra restafval-container 140 liter</text:p>
                </table:table-cell>
                <table:table-cell table:style-name="cell_frame_all" table:number-rows-spanned="1" table:number-columns-spanned="1">
                  <text:p text:style-name="table_al">€ 116,-</text:p>
                </table:table-cell>
                <table:table-cell table:style-name="cell_frame_all" table:number-rows-spanned="1" table:number-columns-spanned="1">
                  <text:p text:style-name="table_al">€ 116,-</text:p>
                </table:table-cell>
                <table:table-cell table:style-name="cell_frame_all" table:number-rows-spanned="1" table:number-columns-spanned="1">
                  <text:p text:style-name="table_al">€ 118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ur extra restafval-container 240 liter</text:p>
                </table:table-cell>
                <table:table-cell table:style-name="cell_frame_all" table:number-rows-spanned="1" table:number-columns-spanned="1">
                  <text:p text:style-name="table_al">€ 192,-</text:p>
                </table:table-cell>
                <table:table-cell table:style-name="cell_frame_all" table:number-rows-spanned="1" table:number-columns-spanned="1">
                  <text:p text:style-name="table_al">€ 192,-</text:p>
                </table:table-cell>
                <table:table-cell table:style-name="cell_frame_all" table:number-rows-spanned="1" table:number-columns-spanned="1">
                  <text:p text:style-name="table_al">€ 196,8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2-2-1-1" style:parent-style-name="Standard">
      <style:paragraph-properties style:line-spacing="0mm" style:text-autospace="none" ofo:line-height="0.001cm"/>
    </style:style>
    <style:style style:family="graphic" style:name="illustratie_id1-3-2-2-2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3-2-1-1" style:parent-style-name="Standard">
      <style:paragraph-properties style:line-spacing="0mm" style:text-autospace="none" ofo:line-height="0.001cm"/>
    </style:style>
    <style:style style:family="graphic" style:name="illustratie_id1-3-2-2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2-1-1" style:parent-style-name="Standard">
      <style:paragraph-properties style:line-spacing="0mm" style:text-autospace="none" ofo:line-height="0.001cm"/>
    </style:style>
    <style:style style:family="graphic" style:name="illustratie_id1-3-2-2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2-1-1" style:parent-style-name="Standard">
      <style:paragraph-properties style:line-spacing="0mm" style:text-autospace="none" ofo:line-height="0.001cm"/>
    </style:style>
    <style:style style:family="graphic" style:name="illustratie_id1-3-2-2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6-2-1-1" style:parent-style-name="Standard">
      <style:paragraph-properties style:line-spacing="0mm" style:text-autospace="none" ofo:line-height="0.001cm"/>
    </style:style>
    <style:style style:family="graphic" style:name="illustratie_id1-3-2-2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7-2-1-1" style:parent-style-name="Standard">
      <style:paragraph-properties style:line-spacing="0mm" style:text-autospace="none" ofo:line-height="0.001cm"/>
    </style:style>
    <style:style style:family="graphic" style:name="illustratie_id1-3-2-2-2-7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851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Loon op Zand houdende regels omtrent tarieven Tarieven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13</meta:user-defined>
    <meta:user-defined meta:name="OVERHEIDop.GmbID/DC.identifier">gmb-2018-278513</meta:user-defined>
    <meta:user-defined meta:name="OVERHEID.TaxonomieBeleidsagenda/OVERHEID.category">Financiën | Organisatie en beleid</meta:user-defined>
    <meta:user-defined meta:name="OVERHEID.Gemeente/DC.spatial">Loon op Zand</meta:user-defined>
    <meta:user-defined meta:name="DC.source">artikel 147 van de Gemeentewet;1.0:c:BWBR0005416&amp;artikel=147&amp;g=2018-09-19</meta:user-defined>
    <meta:user-defined meta:name="DCTERMS.alternative">Tarieven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on op Z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op.betreftRegeling">CVDR618269_1</meta:user-defined>
    <meta:user-defined meta:name="OVERHEIDop.versieInformatie"/>
  </office:meta>
</office:document-meta>
</file>