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15-11-2018 ambtshalve gewijzigd in 'Onbekend':</text:p>
            <text:list text:style-name="id1-3-2-1-1-2">
              <text:list-item text:style-override="id1-3-2-1-1-2-1">
                <text:number>1.</text:number>
                <text:p text:style-name="al">De heer R.I. Butt, laatst bekende adres van      Duivenvoordestraat 17, 2481 XK Woubrugge</text:p>
              </text:list-item>
              <text:list-item text:style-override="id1-3-2-1-1-2-2">
                <text:number>2.</text:number>
                <text:p text:style-name="al">De heer S.A. Taheem, laatst bekende adres van      Duivenvoordestraat 17, 2481 XK Woubrugge</text:p>
              </text:list-item>
            </text:list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851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12</meta:user-defined>
    <meta:user-defined meta:name="OVERHEIDop.GmbID/DC.identifier">gmb-2018-2785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Gemeente/DC.spatial">Kaag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