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buurt (L 486, 487, 494, 617, 3209, 3210 en 3857)  (verbouwen 112 monumentale woningen ); 510509; 14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51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nbuurt (L 486, 487, 494, 617, 3209, 3210 en 3857)  (verbouwen 112 monumentale woningen ); 510509; 14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511</meta:user-defined>
    <meta:user-defined meta:name="OVERHEIDop.GmbID/DC.identifier">gmb-2018-278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BG 7</meta:user-defined>
    <meta:user-defined meta:name="OVERHEIDop.woonplaats">Hilversum</meta:user-defined>
    <meta:user-defined meta:name="OVERHEIDop.straatnaam">Orchide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99 469698</meta:user-defined>
    <meta:user-defined meta:name="OVERHEIDop.versieInformatie"/>
  </office:meta>
</office:document-meta>
</file>