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Oosterstraat 4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straat 4</text:p>
            <text:p text:style-name="common-al">Activiteit: uitrit</text:p>
            <text:p text:style-name="common-al">Datum besluit: 18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51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Oosterstraat 4 te Nor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10</meta:user-defined>
    <meta:user-defined meta:name="OVERHEIDop.GmbID/DC.identifier">gmb-2018-27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L 4</meta:user-defined>
    <meta:user-defined meta:name="OVERHEIDop.woonplaats">Norg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84 564928</meta:user-defined>
    <meta:user-defined meta:name="OVERHEIDop.versieInformatie"/>
  </office:meta>
</office:document-meta>
</file>