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9</text:p>
            <text:p text:style-name="al"/>
            <text:p text:style-name="al">gelezen het voorstel van burgemeester en wethouders d.d. 13 november 2018;</text:p>
            <text:p text:style-name="al"/>
            <text:p text:style-name="al">gelet op artikel 228a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an woningen wordt geheven naar een vast bedrag voor een éénpersoonshuishouden, een vast bedrag voor een tweepersoonshuishouden, een vast bedrag voor een drie- of meerpersoonshuishouden en een vast bedrag voor recreatiewoningen. </text:p>
              </text:list-item>
              <text:list-item text:style-override="id1-3-2-2-5-4">
                <text:number>3.</text:number>
                <text:p text:style-name="al">Het gebruikersdeel voor niet-woningen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5">
                <text:number>4.</text:number>
                <text:p text:style-name="al">Wanneer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item text:style-override="id1-3-2-2-5-7">
                <text:number>6.</text:number>
                <text:p text:style-name="al">Indien voor de in artikel 3, eerste lid, onderdeel b bedoelde percelen in verband met het ontbreken van afzonderlijke watermeters, danwel de verbruiksperiode als bedoeld in lid 3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8">
                <text:number>7.</text:number>
                <text:p text:style-name="al">Voor de vaststelling van de omstandigheden als bedoeld in lid 6,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 € 98,60.</text:p>
              </text:list-item>
              <text:list-item text:style-override="id1-3-2-2-7-3">
                <text:number>2.</text:number>
                <text:p text:style-name="al">Het recht als bedoeld in artikel 3, eerste lid, onderdeel b, (gebruikersdeel) bedraagt voor woningen: </text:p>
                <text:list text:style-name="id1-3-2-2-7-3-3">
                  <text:list-item text:style-override="id1-3-2-2-7-3-3-1">
                    <text:number>a.</text:number>
                    <text:p text:style-name="al">voor een éénpersoonshuishouden € 57,45</text:p>
                  </text:list-item>
                  <text:list-item text:style-override="id1-3-2-2-7-3-3-2">
                    <text:number>b.</text:number>
                    <text:p text:style-name="al">voor een tweepersoonshuishouden € 113,30</text:p>
                  </text:list-item>
                  <text:list-item text:style-override="id1-3-2-2-7-3-3-3">
                    <text:number>c.</text:number>
                    <text:p text:style-name="al">voor een drie- of meerpersoonshuishouden € 170,10</text:p>
                  </text:list-item>
                  <text:list-item text:style-override="id1-3-2-2-7-3-3-4">
                    <text:number>d.</text:number>
                    <text:p text:style-name="al">voor recreatiewoningen € 63,20</text:p>
                  </text:list-item>
                </text:list>
              </text:list-item>
              <text:list-item text:style-override="id1-3-2-2-7-4">
                <text:number>3.</text:number>
                <text:p text:style-name="al">Het recht als bedoeld in artikel 3, eerste lid, onderdeel b, (gebruikersdeel) bedraagt voor niet-woningen:</text:p>
                <text:p text:style-name="al">per volle eenheid kubieke meter afvalwater:</text:p>
                <text:list text:style-name="id1-3-2-2-7-4-4">
                  <text:list-item text:style-override="id1-3-2-2-7-4-4-1">
                    <text:number>a.</text:number>
                    <text:p text:style-name="al">€ 1,27 per eenheid van 0 tot en met 200 m³;</text:p>
                  </text:list-item>
                  <text:list-item text:style-override="id1-3-2-2-7-4-4-2">
                    <text:number>b.</text:number>
                    <text:p text:style-name="al">€ 1,08 per eenheid van 201 m³ tot en met 1.000 m³;</text:p>
                  </text:list-item>
                  <text:list-item text:style-override="id1-3-2-2-7-4-4-3">
                    <text:number>c.</text:number>
                    <text:p text:style-name="al">€ 0,90 per eenheid van 1.001 m³ tot en met 2.000 m³;</text:p>
                  </text:list-item>
                  <text:list-item text:style-override="id1-3-2-2-7-4-4-4">
                    <text:number>d.</text:number>
                    <text:p text:style-name="al">€ 0,63 per eenheid van 2.001 m³ tot en met 5.000 m³;</text:p>
                  </text:list-item>
                  <text:list-item text:style-override="id1-3-2-2-7-4-4-5">
                    <text:number>e.</text:number>
                    <text:p text:style-name="al">€ 0,39 per eenheid van 5.001 m³ tot en met 10.000 m³;</text:p>
                  </text:list-item>
                  <text:list-item text:style-override="id1-3-2-2-7-4-4-6">
                    <text:number>f.</text:number>
                    <text:p text:style-name="al">€ 0,22 per eenheid van 10.001 m³ tot en met 50.000 m³;</text:p>
                  </text:list-item>
                  <text:list-item text:style-override="id1-3-2-2-7-4-4-7">
                    <text:number>g.</text:number>
                    <text:p text:style-name="al">€ 0,11 per eenheid boven de 50.000 m³.</text:p>
                  </text:list-item>
                </text:list>
                <text:p text:style-name="al">De verschuldigde belasting als bedoeld in het tweede en derde lid wordt op een veelvoud van € 0,05 naar beneden afgerond.</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doch minder is dan € 3.000,00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heffing een machtiging voor automatische incasso is afgegeven, dient voor de in lid 2 genoemde twee termijnen acht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Kwijtschelding</text:p>
            <text:p text:style-name="al">Kwijtschelding van de belasting wordt niet verleend voor het eigenaarsdeel. </text:p>
            <text:p text:style-name="al">Kwijtschelding van de belasting kan worden verleend voor het gebruikersdeel.</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8", vastgesteld bij besluit van 19 december 2017, wordt ingetrokken met ingang van de in artikel 14 genoemde datum van ingang van de heffing, met dien verstande dat zij van toepassing blijft op de belastbare feiten welk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1 januari 2019</text:p>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rioolheffing 2019".</text:p>
          </text:section>
        </text:section>
        <text:section text:name="regeling-sluiting_id1-3-2-3" text:style-name="regeling-sluiting">
          <text:section text:name="ondertekening_id1-3-2-3-1">
            <text:p><text:span text:style-name="functie">Besloten in de openbare vergadering van 18 december 2018.</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5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09</meta:user-defined>
    <meta:user-defined meta:name="OVERHEIDop.GmbID/DC.identifier">gmb-2018-278509</meta:user-defined>
    <meta:user-defined meta:name="OVERHEID.TaxonomieBeleidsagenda/OVERHEID.category">Financiën | Organisatie en beleid</meta:user-defined>
    <meta:user-defined meta:name="OVERHEID.Gemeente/DC.spatial">Ooststellingwerf</meta:user-defined>
    <meta:user-defined meta:name="DC.source">artikel 228a van de Gemeentewet;1.0:c:BWBR0005416&amp;artikel=228a&amp;g=2018-09-19</meta:user-defined>
    <meta:user-defined meta:name="OVERHEIDop.referentienummer">nr. 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1-01</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68_1</meta:user-defined>
    <meta:user-defined meta:name="OVERHEIDop.versieInformatie"/>
  </office:meta>
</office:document-meta>
</file>