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Aanwijzing toezichthouders basisregistratie personen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Heusden heeft in de vergadering van 18 december 2018,</text:p>
            <text:p text:style-name="al">gelet op artikel 4.2 van de <text:span text:style-name="nadrukvet">Wet basisregistratie personen (Wet Brp),</text:span></text:p>
            <text:p text:style-name="al">besloten: </text:p>
            <text:p text:style-name="al">de volgende personen, allen in dienst van Legitiem B.V. gevestigd te Velp, Florijnweg 11c, aan te wijzen als ‘toezichthouder basisregistratie personen’: </text:p>
            <text:p text:style-name="al"/>
            <text:list text:style-name="id1-3-2-1-1-7">
              <text:list-item text:style-override="id1-3-2-1-1-7-1">
                <text:number>1.</text:number>
                <text:p text:style-name="al">F.G.M. Theunissen</text:p>
              </text:list-item>
              <text:list-item text:style-override="id1-3-2-1-1-7-2">
                <text:number>2.</text:number>
                <text:p text:style-name="al">R.P.J. Corba </text:p>
              </text:list-item>
              <text:list-item text:style-override="id1-3-2-1-1-7-3">
                <text:number>3.</text:number>
                <text:p text:style-name="al">M.A.C.F. van Dongen, </text:p>
              </text:list-item>
              <text:list-item text:style-override="id1-3-2-1-1-7-4">
                <text:number>4.</text:number>
                <text:p text:style-name="al">H. van Leuken,</text:p>
              </text:list-item>
            </text:list>
            <text:p text:style-name="al">voor het uitvoeren van adresonderzoeken/huisbezoeken in het kader van de inventarisatie van arbeidsmigranten en het onderzoek Landelijke Aanpak Adreskwaliteit in Heusden, en voor zover en zolang de opdracht daartoe reikt.</text:p>
            <text:p text:style-name="al"/>
            <text:p text:style-name="al">namens het college van Heusden,</text:p>
            <text:p text:style-name="al">de secretaris, </text:p>
            <text:p text:style-name="al">mr. H.J.M. Timmermans</text:p>
            <text:p text:style-name="al"> 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850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0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0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Aanwijzing toezichthouders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506</meta:user-defined>
    <meta:user-defined meta:name="OVERHEIDop.GmbID/DC.identifier">gmb-2018-278506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Gemeente/DC.spatial">Heusden</meta:user-defined>
    <meta:user-defined meta:name="DC.source">artikel 4.2 van de Wet basisregistratie personen;1.0:c:BWBR0033715&amp;artikel=4.2&amp;g=2018-07-28</meta:user-defined>
    <meta:user-defined meta:name="OVERHEIDop.referentienummer">573192</meta:user-defined>
    <meta:user-defined meta:name="DCTERMS.alternative">Aanwijzing toezichthouders basisregistratie perso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usden</meta:user-defined>
    <dc:language>nl</dc:language>
    <meta:user-defined meta:name="xs:date/OVERHEIDop.startdatum">2018-12-25</meta:user-defined>
    <meta:user-defined meta:name="OVERHEIDgvop.Informatietype/DC.type">Verordeningen</meta:user-defined>
    <meta:user-defined meta:name="OVERHEID.Gemeente/OVERHEID.authority">Heusden</meta:user-defined>
    <meta:user-defined meta:name="OVERHEID.Gemeente/DCTERMS.publisher">Heusden</meta:user-defined>
    <meta:user-defined meta:name="OVERHEIDop.betreftRegeling">CVDR618266_1</meta:user-defined>
    <meta:user-defined meta:name="OVERHEIDop.versieInformatie"/>
  </office:meta>
</office:document-meta>
</file>