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ietkamp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515</text:p>
            <text:p text:style-name="common-al">OLO-nummer: 4079833</text:p>
            <text:p text:style-name="common-al">Datum indiening: 10 december 2018</text:p>
            <text:p text:style-name="common-al">Omschrijving: realiseren van mantelzorgwoning</text:p>
            <text:p text:style-name="common-al">Adres: Rietkampseweg 1 Angeren</text:p>
            <text:p text:style-name="common-al">Activiteiten: Bouwen, Monumenten Gem. of Prov. Verordening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50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ietkamp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04</meta:user-defined>
    <meta:user-defined meta:name="OVERHEIDop.GmbID/DC.identifier">gmb-2018-278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Rietkamp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57 436138</meta:user-defined>
    <meta:user-defined meta:name="OVERHEIDop.versieInformatie"/>
  </office:meta>
</office:document-meta>
</file>