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walnootboom, Moerslag 32, 6265 NC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rooien van een dode Juglans Regia (walnootboom), gelegen op het perceel <text:span text:style-name="nadrukvet">Moerslag 32, 6265 NC  Sint Geertruid </text:span>(ontvangen d.d. 19 dec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4 dec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850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0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0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walnootboom, Moerslag 32, 6265 NC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503</meta:user-defined>
    <meta:user-defined meta:name="OVERHEIDop.GmbID/DC.identifier">gmb-2018-278503</meta:user-defined>
    <meta:user-defined meta:name="OVERHEID.TaxonomieBeleidsagenda/OVERHEID.category">Ruimte en infrastructuur | Organisatie en beleid</meta:user-defined>
    <meta:user-defined meta:name="OVERHEIDop.referentienummer">Z-HZ_WABO-2018-003992</meta:user-defined>
    <meta:user-defined meta:name="DCTERMS.abstract">het rooien van een dode Juglans Regia (walnootboom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C 32e</meta:user-defined>
    <meta:user-defined meta:name="OVERHEIDop.woonplaats">Sint Geertruid</meta:user-defined>
    <meta:user-defined meta:name="OVERHEIDop.straatnaam">Moersla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145 310571</meta:user-defined>
    <meta:user-defined meta:name="OVERHEIDop.versieInformatie"/>
  </office:meta>
</office:document-meta>
</file>