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text:list-style style:name="id1-3-2-4-8-1-11-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9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
            <text:p text:style-name="al">gelezen het voorstel van burgemeester en wethouders d.d. 30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1e dag in een kalendermaand tot de 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1e dag in een kalenderjaar tot de 1e dag in de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 grondexploitatie )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onderdeel 2.3.1.1 (leges omgevingsvergunning)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14 dagen na de dagtekening van de kennisgev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 akten burgelijke stand );</text:p>
                  </text:list-item>
                  <text:list-item text:style-override="id1-3-2-2-10-3-2-3-2">
                    <text:number>2.</text:number>
                    <text:p text:style-name="al">hoofdstuk 2 ( reisdocumenten );</text:p>
                  </text:list-item>
                  <text:list-item text:style-override="id1-3-2-2-10-3-2-3-3">
                    <text:number>3.</text:number>
                    <text:p text:style-name="al">hoofdstuk 3 ( rijbewijzen );</text:p>
                  </text:list-item>
                  <text:list-item text:style-override="id1-3-2-2-10-3-2-3-4">
                    <text:number>4.</text:number>
                    <text:p text:style-name="al">vervallen.</text:p>
                  </text:list-item>
                  <text:list-item text:style-override="id1-3-2-2-10-3-2-3-5">
                    <text:number>5.</text:number>
                    <text:p text:style-name="al">onderdeel 1.9.1 ( verklaring omtrent het gedrag );</text:p>
                  </text:list-item>
                  <text:list-item text:style-override="id1-3-2-2-10-3-2-3-6">
                    <text:number>6.</text:number>
                    <text:p text:style-name="al">hoofdstuk 16 (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gemeente Moerdijk 2018, vastgesteld op 7 december 2017, wordt ingetrokken met ingang van de in het derde lid genoemde datum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19.</text:p>
          </text:section>
        </text:section>
        <text:section text:name="regeling-sluiting_id1-3-2-3" text:style-name="regeling-sluiting">
          <text:section text:name="ondertekening_id1-3-2-3-1">
            <text:p><text:span text:style-name="functie">Aldus besloten in de openbare vergadering van de raad, gehouden op 13 december 2018.</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 </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arieventabel, behorende bij de Legesverordening 2019.</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Vergunningen, ontheffingen en meldingen</text:span>
                  </text:p>
                </table:table-cell>
              </table:table-row>
              <table:table-row table:style-name="row">
                <table:table-cell table:style-name="entry" table:number-rows-spanned="1" table:number-columns-spanned="1">
                  <text:p text:style-name="table_al">Onderdeel 2.2</text:p>
                </table:table-cell>
                <table:table-cell table:style-name="entry" table:number-rows-spanned="1" table:number-columns-spanned="1">
                  <text:p text:style-name="table_al">Omgevingsvergunning voor een activiteit als bedoeld in artikel 2.1, eerste lid, onder a van de Wabo</text:p>
                </table:table-cell>
              </table:table-row>
              <table:table-row table:style-name="row">
                <table:table-cell table:style-name="entry" table:number-rows-spanned="1" table:number-columns-spanned="1">
                  <text:p text:style-name="table_al">Onderdeel 2.3</text:p>
                </table:table-cell>
                <table:table-cell table:style-name="entry" table:number-rows-spanned="1" table:number-columns-spanned="1">
                  <text:p text:style-name="table_al">Omgevingsvergunning voor een activiteit als bedoeld in artikel 2.1, eerste lid, onder g en h en artikel 2.2 eerste lid onder a van de Wabo</text:p>
                </table:table-cell>
              </table:table-row>
              <table:table-row table:style-name="row">
                <table:table-cell table:style-name="entry" table:number-rows-spanned="1" table:number-columns-spanned="1">
                  <text:p text:style-name="table_al">Onderdeel 2.4</text:p>
                </table:table-cell>
                <table:table-cell table:style-name="entry" table:number-rows-spanned="1" table:number-columns-spanned="1">
                  <text:p text:style-name="table_al">Omgevingsvergunning voor een activiteit als bedoeld in artikel 2.1, eerste lid, onder f van de Wabo</text:p>
                </table:table-cell>
              </table:table-row>
              <table:table-row table:style-name="row">
                <table:table-cell table:style-name="entry" table:number-rows-spanned="1" table:number-columns-spanned="1">
                  <text:p text:style-name="table_al">Onderdeel 2.5</text:p>
                </table:table-cell>
                <table:table-cell table:style-name="entry" table:number-rows-spanned="1" table:number-columns-spanned="1">
                  <text:p text:style-name="table_al">Omgevingsvergunning voor een activiteit als bedoeld in artikel 2.1, eerste lid, onder b van de Wabo</text:p>
                </table:table-cell>
              </table:table-row>
              <table:table-row table:style-name="row">
                <table:table-cell table:style-name="entry" table:number-rows-spanned="1" table:number-columns-spanned="1">
                  <text:p text:style-name="table_al">Onderdeel 2.10</text:p>
                </table:table-cell>
                <table:table-cell table:style-name="entry" table:number-rows-spanned="1" table:number-columns-spanned="1">
                  <text:p text:style-name="table_al">Overige vergunning gerelateerde producten</text:p>
                </table:table-cell>
              </table:table-row>
              <table:table-row table:style-name="row">
                <table:table-cell table:style-name="entry" table:number-rows-spanned="1" table:number-columns-spanned="1">
                  <text:p text:style-name="table_al">Onderdeel 2.11</text:p>
                </table:table-cell>
                <table:table-cell table:style-name="entry" table:number-rows-spanned="1" table:number-columns-spanned="1">
                  <text:p text:style-name="table_al">Algemene toeslagen en kort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in behandeling nemen van een aanvraag tot voltrekking van een huwelijk of registratie van een partnerschap en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s en 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 Zevenbergen/Klundert/Willemstad/Alternatief; maandag t/m vrij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375,50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800,55 </text:p>
                </table:table-cell>
              </table:table-row>
              <table:table-row table:style-name="row">
                <table:table-cell table:style-name="entry" table:number-rows-spanned="1" table:number-columns-spanned="1">
                  <text:p text:style-name="table_al">uitgezonderd maandagmorgen om 9.00 en 9.30 uur, deze tijden zijn gratis alleen voor locatie Zevenberg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 Zevenbergen/Klundert/Willemstad/Alternatief; zaterdag</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446,55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85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 Zevenbergen/Klundert/Willemstad/Alternatief; zon- en feestdagen</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1.368,70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1.82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feestdagen worden aangemerkt: Nieuwjaarsdag, Goede Vrijdag, 1e en 2e Paasdag, Koninginnedag, Bevrijdingsdag, Hemelvaartsdag, 1e en 2e Pinksterdag, 1e en 2e Kerstdag en de dagen die als zodanig worden aangegeven bij openbare kennisgeving met uitzondering van de vrijdag na Hemelvaartsdag. </text:p>
                  <text:p text:style-name="table_al">Het tarief bedraagt terzake van de voltrekking van een huwelijk of registratie van een partnerschap in een bijzonder huis ingevolge artikel 64, Boek 1, van Burgerlijke Wetb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Bijzonder huis; maandag t/m vrijdag</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237,75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475,55 </text:p>
                </table:table-cell>
              </table:table-row>
              <table:table-row table:style-name="row">
                <table:table-cell table:style-name="entry" table:number-rows-spanned="1" table:number-columns-spanned="1">
                  <text:p text:style-name="table_al">
                    <text:span text:style-name="nadrukvet">Locatie Bijzonder huis; zaterdag</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265,75</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530,50</text:p>
                </table:table-cell>
              </table:table-row>
              <table:table-row table:style-name="row">
                <table:table-cell table:style-name="entry" table:number-rows-spanned="1" table:number-columns-spanned="1">
                  <text:p text:style-name="table_al">
                    <text:span text:style-name="nadrukvet">Locatie Bijzonder huis; zon- en feestdagen</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281,90</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563,85</text:p>
                </table:table-cell>
              </table:table-row>
              <table:table-row table:style-name="row">
                <table:table-cell table:style-name="entry" table:number-rows-spanned="1" table:number-columns-spanned="1">
                  <text:p text:style-name="table_al">Als feestdagen worden aangemerkt: Nieuwjaarsdag, Goede Vrijdag, 1e en 2e Paasdag, Koninginnedag, Bevrijdingsdag, Hemelvaartsdag, 1e en 2e Pinksterdag, 1e en 2e Kerstdag en de dagen die als zodanig worden aangegeven bij openbare kennisgeving met uitzondering van de vrijdag na Hemelvaartsdag.</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 boekje in normale uitvoerin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 boekje in luxe uitvoering</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duplicaat van een trouwboekje of partnerschap boekje als bedoeld in 1.1.2.1</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duplicaat van een trouwboekje of partnerschap boekje als bedoeld in 1.1.2.2</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zonder ceremonie.</text:p>
                </table:table-cell>
                <table:table-cell table:style-name="entry" table:number-rows-spanned="1" table:number-columns-spanned="1">
                  <text:p text:style-name="table_al"> € 105,60</text:p>
                </table:table-cell>
              </table:table-row>
              <table:table-row table:style-name="row">
                <table:table-cell table:style-name="entry" table:number-rows-spanned="1" table:number-columns-spanned="1">
                  <text:p text:style-name="table_al">Uitgezonderd maandagmorgen om 09.00 en 09.30 uur, deze tijden zijn  gratis.</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onder dit hoofdstuk genoemde aanvragen worden geannuleerd vind 50% vermindering plaats van bovenvermelde tariev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benoeming van een buitengewoon ambtenaar burgerlijke stand voor 1 dag bedraagt</text:p>
                </table:table-cell>
                <table:table-cell table:style-name="entry" table:number-rows-spanned="1" table:number-columns-spanned="1">
                  <text:p text:style-name="table_al"> €   169,6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bezorging van het document op een ander dan het gemeentehuis worden de in de voorgaande onderdelen genoemde tarieven vermeerderd me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het verkrijgen van gegevens uit het Centraal Register Rijbewijzen</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voor een Gezondheidsverklaring</text:p>
                </table:table-cell>
                <table:table-cell table:style-name="entry" table:number-rows-spanned="1" table:number-columns-spanned="1">
                  <text:p text:style-name="table_al"> € 37,8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zake het op verzoek doornemen van de basisregistratie personen, voor ieder daaraan besteed kwartier</text:p>
                </table:table-cell>
                <table:table-cell table:style-name="entry" table:number-rows-spanned="1" table:number-columns-spanned="1">
                  <text:p text:style-name="table_al"> € 19,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r zake van het in behandeling nemen van een aanvraag tot afstemming van gegevens uit de gemeentelijke basisregistratie personen via alternatieve media (magneetband of magneetschijf), per afstemming, zoals dat is opgenomen in het Besluit gemeentelijke basisregistratie person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v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begroting</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ijlagenboek</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bijlagen van de jaarrekening</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2</text:p>
                  <text:p text:style-name="table_al">    </text:p>
                </table:table-cell>
                <table:table-cell table:style-name="entry" table:number-rows-spanned="1" table:number-columns-spanned="1">
                  <text:p text:style-name="table_al">een besluitenlijst van een openbare vergadering van de gemeenteraad,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behoudens de stukken waarvoor een bijzonder tarief is opgenomen en de bijbehorende besluitenlijst, indien deze stukken worden afgehaald</text:p>
                </table:table-cell>
                <table:table-cell table:style-name="entry" table:number-rows-spanned="1" table:number-columns-spanned="1">
                  <text:p text:style-name="table_al">  € 39,7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behoudens de stukken waarvoor een bijzonder tarief is opgenomen en de bijbehorende besluitenlijst, indien deze stukken worden toegezonden</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ext:p text:style-name="table_al">    </text:p>
                </table:table-cell>
                <table:table-cell table:style-name="entry" table:number-rows-spanned="1" table:number-columns-spanned="1">
                  <text:p text:style-name="table_al">een afschrift van het verslag van een vergadering van een raadscommissie, per pagina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7.3.1.2</text:p>
                  <text:p text:style-name="table_al">    </text:p>
                </table:table-cell>
                <table:table-cell table:style-name="entry" table:number-rows-spanned="1" table:number-columns-spanned="1">
                  <text:p text:style-name="table_al">een afschrift van de stukken behorende bij een vergadering van een raadscommissie, per pagina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en de stukken van de vergaderingen van een raadscommissie, indien deze stukken worden afgehaald</text:p>
                </table:table-cell>
                <table:table-cell table:style-name="entry" table:number-rows-spanned="1" table:number-columns-spanned="1">
                  <text:p text:style-name="table_al"> € 18,3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verslagen en de stukken van de vergaderingen van een raadscommissie, indien deze stukken worden toegezonden</text:p>
                </table:table-cell>
                <table:table-cell table:style-name="entry" table:number-rows-spanned="1" table:number-columns-spanned="1">
                  <text:p text:style-name="table_al">  € 36,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een andere dan de onder 7.4.1 genoemde strafverord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7.4.3</text:p>
                  <text:p text:style-name="table_al">    </text:p>
                </table:table-cell>
                <table:table-cell table:style-name="entry" table:number-rows-spanned="1" table:number-columns-spanned="1">
                  <text:p text:style-name="table_al">aanvullingen op de onder 7.4.1 en 7.4.2 genoemde verordeningen,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een exploitatieverordening , als bedoeld in hoofdstuk VI van de Wet op de Ruimtelijke Ordening</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een bouwverordening, als bedoeld in hoofdstuk II van de Woningwet</text:p>
                </table:table-cell>
                <table:table-cell table:style-name="entry" table:number-rows-spanned="1" table:number-columns-spanned="1">
                  <text:p text:style-name="table_al">€ 102,2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de nadere regelen behorende bij de bouwverordenin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exemplaar van enige andere gemeentelijke verordenin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7.4.9</text:p>
                  <text:p text:style-name="table_al">    </text:p>
                </table:table-cell>
                <table:table-cell table:style-name="entry" table:number-rows-spanned="1" table:number-columns-spanned="1">
                  <text:p text:style-name="table_al">de aanvullingen op de onder 7.4.4 tot en met 7.4.8 genoemde verordeningen,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dit hoofdstuk, per verstrekking:</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entry" table:number-rows-spanned="1" table:number-columns-spanned="1">
                  <text:p text:style-name="table_al">€   41,3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entry" table:number-rows-spanned="1" table:number-columns-spanned="1">
                  <text:p text:style-name="table_al">1.9.2</text:p>
                  <text:p text:style-name="table_al">  </text:p>
                </table:table-cell>
                <table:table-cell table:style-name="entry" table:number-rows-spanned="1" table:number-columns-spanned="1">
                  <text:p text:style-name="table_al">tot het verkrijgen van een verklaring van in leven zijn per schriftelijke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portret te wiens naam het stuk is gesteld of van degene die in dat stuk wordt bedoeld</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9.5</text:p>
                  <text:p text:style-name="table_al">    </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9.6</text:p>
                  <text:p text:style-name="table_al">    </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er zake van het in behandeling nemen van een aanvraag 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en na voorafgaande prijsopgave, voor ieder daaraan besteed kwartie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ext:p text:style-name="table_al">          </text:p>
                </table:table-cell>
                <table:table-cell table:style-name="entry" table:number-rows-spanned="1" table:number-columns-spanned="1">
                  <text:p text:style-name="table_al">een fotokopie van een in het gemeentearchief berustend stuk, per pagina op A-4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Per pagina op A-3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ext:p text:style-name="table_al">
                    <text:span text:style-name="nadrukvet">Hoofdstuk 13 Gemeentegarantie n.v.t</text:span>
                  </text:p>
                </table:table-cell>
              </table:table-row>
              <table:table-row table:style-name="row">
                <table:table-cell table:style-name="entry" table:number-rows-spanned="1" table:number-columns-spanned="1">
                  <text:p text:style-name="table_al">
                    <text:span text:style-name="nadrukvet">Hoofdstuk 14 vervallen</text:span>
                  </text:p>
                </table:table-cell>
              </table:table-row>
              <table:table-row table:style-name="row">
                <table:table-cell table:style-name="entry" table:number-rows-spanned="1" table:number-columns-spanned="1">
                  <text:p text:style-name="table_al">
                    <text:span text:style-name="nadrukvet">Hoofdstuk 15 verv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ansspe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ext:p text:style-name="table_al">  </text:p>
                </table:table-cell>
                <table:table-cell table:style-name="entry" table:number-rows-spanned="1" table:number-columns-spanned="1">
                  <text:p text:style-name="table_al">Voor een periode van één jaar </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vermeerderd per speelautomaat met een bedrag van</text:p>
                </table:table-cell>
                <table:table-cell table:style-name="entry" table:number-rows-spanned="1" table:number-columns-spanned="1">
                  <text:p text:style-name="table_al">€ 34,00<text:span text:style-name="nadrukvet">*</text:span></text:p>
                </table:table-cell>
              </table:table-row>
              <table:table-row table:style-name="row">
                <table:table-cell table:style-name="entry" table:number-rows-spanned="1" table:number-columns-spanned="1">
                  <text:p text:style-name="table_al">1.16.1.2</text:p>
                  <text:p text:style-name="table_al">  </text:p>
                </table:table-cell>
                <table:table-cell table:style-name="entry" table:number-rows-spanned="1" table:number-columns-spanned="1">
                  <text:p text:style-name="table_al">Voor een periode van één jaar tot 4 jaa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vermeerderd per speelautomaat per jaar met een bedrag van </text:p>
                </table:table-cell>
                <table:table-cell table:style-name="entry" table:number-rows-spanned="1" table:number-columns-spanned="1">
                  <text:p text:style-name="table_al">€   34,00 <text:span text:style-name="nadrukvet">*</text:span></text:p>
                </table:table-cell>
              </table:table-row>
              <table:table-row table:style-name="row">
                <table:table-cell table:style-name="entry" table:number-rows-spanned="1" table:number-columns-spanned="1">
                  <text:p text:style-name="table_al">1.16.1.3</text:p>
                  <text:p text:style-name="table_al">  </text:p>
                </table:table-cell>
                <table:table-cell table:style-name="entry" table:number-rows-spanned="1" table:number-columns-spanned="1">
                  <text:p text:style-name="table_al">Voor een periode van 4 jaar of langer </text:p>
                </table:table-cell>
                <table:table-cell table:style-name="entry" table:number-rows-spanned="1" table:number-columns-spanned="1">
                  <text:p text:style-name="table_al">€ 265,00<text:span text:style-name="nadrukvet">*</text:span></text:p>
                </table:table-cell>
              </table:table-row>
              <table:table-row table:style-name="row">
                <table:table-cell table:style-name="entry" table:number-rows-spanned="1" table:number-columns-spanned="1">
                  <text:p text:style-name="table_al">vermeerderd per speelautomaat met een bedrag van </text:p>
                </table:table-cell>
                <table:table-cell table:style-name="entry" table:number-rows-spanned="1" table:number-columns-spanned="1">
                  <text:p text:style-name="table_al">€ 136,00<text:span text:style-name="nadrukvet">*</text:span></text:p>
                </table:table-cell>
              </table:table-row>
              <table:table-row table:style-name="row">
                <table:table-cell table:style-name="entry" table:number-rows-spanned="1" table:number-columns-spanned="1">
                  <text:p text:style-name="table_al">
                    <text:span text:style-name="nadrukvet">* Dit is het maximum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 bedraagt:</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de (graaf)werkzaamheden minder dan 20 strekkende meter bedrag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graaf)werkzaamheden 20 strekkende meter of meer bedragen en minder dan 100 strekkende meter bedragen</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de (graaf)werkzaamheden 100 strekkende meter of meer bedragen wordt het tarief genoemd in artikel 1.17.1.2. per strekkende meter extra vermeerderd met </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graaf)werkzaamheden buiten de bebouwde komgrens plaatsvinden en meer dan 1000 strekkende meter bedragen worden de tarieven genoemd in artikel 1.17.1.2 en 1.17.1.3 per strekkende meter boven 1000 meter per strekkende meter extra vermeerderd met </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danwel een instemmingsbesluit voor (graaf)werkzaamheden ten behoeve van kabels en/of leidingen in de openbare grond als bedoeld in artikel 5 van de Algemene Verordening Ondergrondse Infrastruc bedraagt per handhole</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van werkzaamheden van niet-ingijpende aard ten behoeve van kabels en leidingen in de openbare grond als bedoeld in artikel 5 van de Algemene Verordening Ondergrondse Infrastruc bedraagt</text:p>
                </table:table-cell>
                <table:table-cell table:style-name="entry" table:number-rows-spanned="1" table:number-columns-spanned="1">
                  <text:p text:style-name="table_al">      </text:p>
                  <text:p text:style-name="table_al">€ 93,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Kinderopva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Verkeer en vervo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verlenging van een gehandicaptenparkeerkaart als bedoeld in artikel 49 van het Besluit administratieve bepalingen inzake het wegverkeer (BABW), bij ongewijzigde situatie en dus zonder herkeuring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 Divers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20.2.2.2</text:p>
                  <text:p text:style-name="table_al">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in kleur op papier van A4-formaa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in kleur op papier van A3-formaat</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1.20.2.3</text:p>
                  <text:p text:style-name="table_al">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 tot en met A0 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2.5</text:p>
                  <text:p text:style-name="table_al">      </text:p>
                </table:table-cell>
                <table:table-cell table:style-name="entry" table:number-rows-spanned="1" table:number-columns-spanned="1">
                  <text:p text:style-name="table_al">De onder artikel 1.20.2.1 genoemde tarieven worden verhoogd indien de stukken onder artikel 1.20.2.1 worden ingebonden met:</text:p>
                </table:table-cell>
                <table:table-cell table:style-name="entry" table:number-rows-spanned="1" table:number-columns-spanned="1"/>
              </table:table-row>
              <table:table-row table:style-name="row">
                <table:table-cell table:style-name="entry" table:number-rows-spanned="1" table:number-columns-spanned="1">
                  <text:p text:style-name="table_al">- een transparante kaf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een metalen Wir-O</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0.3</text:p>
                  <text:p text:style-name="table_al">        </text:p>
                </table:table-cell>
                <table:table-cell table:style-name="entry" table:number-rows-spanned="1" table:number-columns-spanned="1">
                  <text:p text:style-name="table_al">Het tarief bedraagt terzake van het in behandeling nemen van een aanvraag tot het verkrijgen van een vergunning c.q. toe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list text:style-name="id1-3-2-4-8-1-11-87-1-1">
                    <text:list-item text:style-override="id1-3-2-4-8-1-11-87-1-1-1">
                      <text:number>1.</text:number>
                      <text:p text:style-name="table_al">een kiosk, kraam of salonwagen</text:p>
                    </text:list-item>
                  </text:list>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list text:style-name="id1-3-2-4-8-1-11-88-1-1">
                    <text:list-item text:style-override="id1-3-2-4-8-1-11-88-1-1-1">
                      <text:number>1.</text:number>
                      <text:p text:style-name="table_al">een automaat of vitrine</text:p>
                    </text:list-item>
                  </text:list>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list text:style-name="id1-3-2-4-8-1-11-89-1-1">
                    <text:list-item text:style-override="id1-3-2-4-8-1-11-89-1-1-1">
                      <text:number>1.</text:number>
                      <text:p text:style-name="table_al">feestversiering, masten e.d.</text:p>
                    </text:list-item>
                  </text:list>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list text:style-name="id1-3-2-4-8-1-11-90-1-1">
                    <text:list-item text:style-override="id1-3-2-4-8-1-11-90-1-1-1">
                      <text:number>1.</text:number>
                      <text:p text:style-name="table_al">rijwielblokken</text:p>
                    </text:list-item>
                  </text:list>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entry" table:number-rows-spanned="1" table:number-columns-spanned="1">
                  <text:p text:style-name="table_al">€ 33,8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text:p>
                </table:table-cell>
                <table:table-cell table:style-name="entry" table:number-rows-spanned="1" table:number-columns-spanned="1">
                  <text:p text:style-name="table_al"> € 23,9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wijderd</text:p>
                </table:table-cell>
                <table:table-cell table:style-name="entry" table:number-rows-spanned="1" table:number-columns-spanned="1"/>
              </table:table-row>
              <table:table-row table:style-name="row">
                <table:table-cell table:style-name="entry" table:number-rows-spanned="1" table:number-columns-spanned="1">
                  <text:p text:style-name="table_al">1.20.12</text:p>
                  <text:p text:style-name="table_al">    </text:p>
                </table:table-cell>
                <table:table-cell table:style-name="entry" table:number-rows-spanned="1" table:number-columns-spanned="1">
                  <text:p text:style-name="table_al">Het tarief bedraagt terzake van het in behandeling nemen van een aanvraag tot het verstrekken van een luchtfoto:</text:p>
                </table:table-cell>
                <table:table-cell table:style-name="entry" table:number-rows-spanned="1" table:number-columns-spanned="1"/>
              </table:table-row>
              <table:table-row table:style-name="row">
                <table:table-cell table:style-name="entry" table:number-rows-spanned="1" table:number-columns-spanned="1">
                  <text:p text:style-name="table_al">- op A4 formaat:</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op A3 formaa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zake van het in behandeling nemen van een verzoek tot inschrijving en plaatsing op de wachtlijst voor een vaste ligplaats in de jachthaven Willemstad</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terzake van het in behandeling nemen van een verzoek tot jaarlijkse verlenging tot inschrijving en plaatsing op de wachtlijst voor een vaste ligplaats in de jachthaven Willemstad</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20.16</text:p>
                  <text:p text:style-name="table_al">    </text:p>
                </table:table-cell>
                <table:table-cell table:style-name="entry" table:number-rows-spanned="1" table:number-columns-spanned="1">
                  <text:p text:style-name="table_al">Het tarief voor het in behandeling nemen van een aanvraag om verstrekking van een digitale topografische kaart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het uitwisselingsformaa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per hectare:</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7.1</text:p>
                  <text:p text:style-name="table_al">      </text:p>
                </table:table-cell>
                <table:table-cell table:style-name="entry" table:number-rows-spanned="1" table:number-columns-spanned="1">
                  <text:p text:style-name="table_al">voor het verstrekken van kopieën van documenten op grond van artikel 7, eerste lid, onder a, van de Wet openbaarheid van bestuur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minder dan 6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6 tot 13 kopieë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voor 14 of meer kopieën, per kopie:</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20.17.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bedraagt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Het tarief bedraagt terzake van het in behandeling nemen van een aanvraag tot het verkrijgen van een vergunning als bedoeld in de kapverorde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Vergunningen, ontheffingen en meld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text:p>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In dit hoofdstuk wordt de heffing van de bouwgerelateerde leges beschreven. De leges die de gemeente kan heffen zijn leges voor aanvragen in het kader van de:</text:p>
                </table:table-cell>
                <table:table-cell table:style-name="entry" table:number-rows-spanned="1" table:number-columns-spanned="1"/>
              </table:table-row>
              <table:table-row table:style-name="row">
                <table:table-cell table:style-name="entry" table:number-rows-spanned="1" table:number-columns-spanned="1">
                  <text:list text:style-name="id1-3-2-4-10-1-6-27-1-1">
                    <text:list-item text:style-override="id1-3-2-4-10-1-6-27-1-1-1">
                      <text:number>1.</text:number>
                      <text:p text:style-name="table_al">fase 1 + 2 (zie Wabo);</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0-1-6-28-1-1">
                    <text:list-item text:style-override="id1-3-2-4-10-1-6-28-1-1-1">
                      <text:number>1.</text:number>
                      <text:p text:style-name="table_al">Wet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0-1-6-29-1-1">
                    <text:list-item text:style-override="id1-3-2-4-10-1-6-29-1-1-1">
                      <text:number>1.</text:number>
                      <text:p text:style-name="table_al">Woningwe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0-1-6-30-1-1">
                    <text:list-item text:style-override="id1-3-2-4-10-1-6-30-1-1-1">
                      <text:number>1.</text:number>
                      <text:p text:style-name="table_al">Monumentenwet 1988, de gemeentelijke erfgoedverordening en Erfgoedwe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0-1-6-31-1-1">
                    <text:list-item text:style-override="id1-3-2-4-10-1-6-31-1-1-1">
                      <text:number>1.</text:number>
                      <text:p text:style-name="table_al">Algemene Plaatselijke Ver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0-1-6-32-1-1">
                    <text:list-item text:style-override="id1-3-2-4-10-1-6-32-1-1-1">
                      <text:number>1.</text:number>
                      <text:p text:style-name="table_al">Wet algemene bepalingen omgevingsrech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10-1-6-33-1-1">
                    <text:list-item text:style-override="id1-3-2-4-10-1-6-33-1-1-1">
                      <text:number>1.</text:number>
                      <text:p text:style-name="table_al">Wet natuurbescherm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in het kader van verzoeken om informatie ten aanzien van het bestemmingsplan en vooroverleggen.</text:p>
                  <text:p text:style-name="table_al">  </text:p>
                  <text:p text:style-name="table_al">Voor zover in dit hoofdstuk geen begripsomschrijving is opgenomen, geldt voor de gehanteerde begrippen hetgeen daaronder wordt verstaan in deze wettelijke bepalingen. De legesheffing in dit hoofdstuk wordt toegepast op activiteiten waarvoor een aanvraag om omgevingsvergunning zoals bedoeld in de Wet algemene bepalingen omgevingsrecht (Wabo) moet worden ingediend. </text:p>
                  <text:p text:style-name="table_al">  </text:p>
                  <text:p text:style-name="table_al">De tarieven in dit hoofdstuk zijn onverminderd het bepaalde in de andere onderdelen van dit hoofdstuk indien tevens sprake is van de in die onderdelen bedoelde activiteiten. </text:p>
                  <text:p text:style-name="table_al">  </text:p>
                  <text:p text:style-name="table_al">Binnen deze hoofdcategorieën gelden nader aangeduide subindelingen.</text:p>
                  <text:p text:style-name="table_al">Ook is nog een restcategorie opgenom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Omgevingsvergunning voor een activiteit als bedoeld in artikel 2.1 lid 1 onder a van de Wabo (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grond van onderdeel 2.2.3 worden leges geheven, die samenhangen met het in behandeling nemen van aanvragen tot beoordeling van een omgevingsvergunning voor het bouwen van een bouwwerk als bedoeld in artikel 2.1 lid 1 onder a van de Wabo.</text:p>
                  <text:p text:style-name="table_al">Wanneer de gemeente deze aanvraag in behandeling neemt, toetst zij onder meer op criteria die geformuleerd staan in het bestemmingsplan, de bouwverordening en het Bouwbesluit. Voor toetsing aan welstandscriteria geldt de verhoging van leges, genoemd in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
                  <text:p text:style-name="table_al">
                    <text:span text:style-name="nadrukvet">Begripsbepaling bouw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berekenen van de leges in 2.2.3.2 gebeurt op basis van de bij deze tarieventabel gevoegde bijlage. De door de raad vastgestelde bouwkostenlijst Moerdijk 2019, inclusief de daarin opgenomen uitgangspun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alle kosten die betrekking hebben op de bouw, behalve:</text:p>
                  <text:p text:style-name="table_al">- Grondkosten (verwervingskosten, kosten voor bouwrijp maken, nutsvoorzieningen en terreininrichting);</text:p>
                  <text:p text:style-name="table_al">- Inrichtingskosten (bedrijfsinstallaties en –apparatuur), met  uitzondering van inrichtingskosten die onlosmakelijk met het bouwwerk zijn verbonden. </text:p>
                  <text:p text:style-name="table_al">- Honoraria voor architecten en adviseurs; </text:p>
                  <text:p text:style-name="table_al">- Kosten voor grondonderzoek; </text:p>
                  <text:p text:style-name="table_al">- Verzekeringspremies; </text:p>
                  <text:p text:style-name="table_al">Omzetbelasting en andere heffingen. </text:p>
                  <text:p text:style-name="table_al">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Het tarief voor van het in behandeling nem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2.2.3.1</text:p>
                  <text:p text:style-name="table_al">  </text:p>
                </table:table-cell>
                <table:table-cell table:style-name="entry" table:number-rows-spanned="1" table:number-columns-spanned="1">
                  <text:p text:style-name="table_al">Een aanvraag om een omgevingsvergunning voor het bouwen van een bouwwerk als bedoeld in artikel 2.1 lid 1 onder a Wabo bedraagt per volledige woning:</text:p>
                </table:table-cell>
                <table:table-cell table:style-name="entry" table:number-rows-spanned="1" table:number-columns-spanned="1">
                  <text:p text:style-name="table_al">€ 3.781,00</text:p>
                </table:table-cell>
              </table:table-row>
              <table:table-row table:style-name="row">
                <table:table-cell table:style-name="entry" table:number-rows-spanned="1" table:number-columns-spanned="1">
                  <text:p text:style-name="table_al">2.2.3.2</text:p>
                  <text:p text:style-name="table_al">                      </text:p>
                </table:table-cell>
                <table:table-cell table:style-name="entry" table:number-rows-spanned="1" table:number-columns-spanned="1">
                  <text:p text:style-name="table_al">Een aanvraag om een omgevingsvergunning voor het bouwen van een bouwwerk als bedoeld in artikel 2.1 lid 1 onder a Wabo, met uitzondering van de genoemde aanvraag in 2.2.3.1 bij een bouwkost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lom 1</text:span>
                  </text:p>
                </table:table-cell>
                <table:table-cell table:style-name="entry" table:number-rows-spanned="1" table:number-columns-spanned="1">
                  <text:p text:style-name="table_al">
                    <text:span text:style-name="nadrukvet">Kolom 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text:p>
                </table:table-cell>
                <table:table-cell table:style-name="entry" table:number-rows-spanned="1" table:number-columns-spanned="1">
                  <text:p text:style-name="table_al">2,089 % met een minimum va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 500.000,01 </text:p>
                </table:table-cell>
                <table:table-cell table:style-name="entry" table:number-rows-spanned="1" table:number-columns-spanned="1">
                  <text:p text:style-name="table_al">€ 10.000.000,00 </text:p>
                </table:table-cell>
                <table:table-cell table:style-name="entry" table:number-rows-spanned="1" table:number-columns-spanned="1">
                  <text:p text:style-name="table_al"> €  10.445,00 </text:p>
                </table:table-cell>
                <table:table-cell table:style-name="entry" table:number-rows-spanned="1" table:number-columns-spanned="1">
                  <text:p text:style-name="table_al">1,841%</text:p>
                </table:table-cell>
                <table:table-cell table:style-name="entry" table:number-rows-spanned="1" table:number-columns-spanned="1"/>
              </table:table-row>
              <table:table-row table:style-name="row">
                <table:table-cell table:style-name="entry" table:number-rows-spanned="1" table:number-columns-spanned="1">
                  <text:p text:style-name="table_al"> € 10.000.000,01 </text:p>
                </table:table-cell>
                <table:table-cell table:style-name="entry" table:number-rows-spanned="1" table:number-columns-spanned="1">
                  <text:p text:style-name="table_al">€ 25.000.000,00</text:p>
                </table:table-cell>
                <table:table-cell table:style-name="entry" table:number-rows-spanned="1" table:number-columns-spanned="1">
                  <text:p text:style-name="table_al"> € 185.340,00 </text:p>
                </table:table-cell>
                <table:table-cell table:style-name="entry" table:number-rows-spanned="1" table:number-columns-spanned="1">
                  <text:p text:style-name="table_al">1,474%</text:p>
                </table:table-cell>
                <table:table-cell table:style-name="entry" table:number-rows-spanned="1" table:number-columns-spanned="1"/>
              </table:table-row>
              <table:table-row table:style-name="row">
                <table:table-cell table:style-name="entry" table:number-rows-spanned="1" table:number-columns-spanned="1">
                  <text:p text:style-name="table_al"> € 25.000.000,01 </text:p>
                </table:table-cell>
                <table:table-cell table:style-name="entry" table:number-rows-spanned="1" table:number-columns-spanned="1">
                  <text:p text:style-name="table_al">hoger</text:p>
                </table:table-cell>
                <table:table-cell table:style-name="entry" table:number-rows-spanned="1" table:number-columns-spanned="1">
                  <text:p text:style-name="table_al"> € 406.440,00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e leges worden berekend over de bouwkosten, tegen een tarief vermeld onder a </text:p>
                  <text:p text:style-name="table_al">+ het tarief vermeld onder b waarbij voor het tarief telkens geldt dat is vermeld:</text:p>
                </table:table-cell>
                <table:table-cell table:style-name="entry" table:number-rows-spanned="1" table:number-columns-spanned="1"/>
              </table:table-row>
              <table:table-row table:style-name="row">
                <table:table-cell table:style-name="entry" table:number-rows-spanned="1" table:number-columns-spanned="1">
                  <text:p text:style-name="table_al">- onder letter a de leges bij een bouwkosten als daarnaast is vermeld in kolom 1;</text:p>
                </table:table-cell>
                <table:table-cell table:style-name="entry" table:number-rows-spanned="1" table:number-columns-spanned="1"/>
              </table:table-row>
              <table:table-row table:style-name="row">
                <table:table-cell table:style-name="entry" table:number-rows-spanned="1" table:number-columns-spanned="1">
                  <text:p text:style-name="table_al">- onder letter b het legespercentage over het gedeelte van de bouwkosten, gelegen tussen de daarnaast in de kolommen 1 en 2 vermelde bouwkost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vergunningen voor een activiteit als bedoeld in artikel 2.1 lid 1 onder c van de Wabo (planologische strij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1º, artikel 2.12 eerste lid onder a onder 2º (m.u.v. gevallen als bedoeld in artikel 4 lid 9 van Bijlage II van het Besluit omgevingsrecht) of artikel 2.12 tweede lid van de Wabo, wordt het vastgestelde bedrag op basis van 2.2.3 en/of 2.5 verhoogd met:</text:p>
                </table:table-cell>
                <table:table-cell table:style-name="entry" table:number-rows-spanned="1" table:number-columns-spanned="1">
                  <text:p text:style-name="table_al">€ 504,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Het bedrag in 2.2.4.1. wordt eveneens in rekening gebracht als de omgevingsvergunningprocedure voor een activiteit als bedoeld in artikel 2.1 eerste lid onder c van de Wabo, waarbij toepassing (uiteindelijke medewerking) is gegeven aan artikel 2.12 eerste lid onder a onder 1º, artikel 2.12 eerste lid onder a onder 2º (m.u.v. gevallen als bedoeld in artikel 4 lid 9 van Bijlage II van het Besluit omgevingsrecht) of artikel 2.12 tweede lid van de Wabo, uitsluitend moet worden gevolgd voor het gebruik van een perceel, object of inrichting; dus niet in combinatie met een andere aanvraag.</text:p>
                </table:table-cell>
                <table:table-cell table:style-name="entry" table:number-rows-spanned="1" table:number-columns-spanned="1"/>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2º, waarbij toepassing wordt gegeven aan artikel 4 lid 9 van Bijlage II van het Besluit omgevingsrecht, wordt het vastgestelde bedrag op basis van 2.2.3 en/of 2.5 verhoogd met:</text:p>
                </table:table-cell>
                <table:table-cell table:style-name="entry" table:number-rows-spanned="1" table:number-columns-spanned="1">
                  <text:p text:style-name="table_al">              </text:p>
                  <text:p text:style-name="table_al">€ 1.25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Het bedrag in 2.2.4.3. wordt eveneens in rekening gebracht als de omgevingsvergunningprocedure voor een activiteit als bedoeld in artikel 2.1 eerste lid onder c van de Wabo, waarbij toepassing (uiteindelijke medewerking) is gegeven aan artikel 2.12 eerste lid onder a onder 2º Wabo, op basis van artikel 4 lid 9 van Bijlage II van het Besluit omgevingsrecht, uitsluitend moet worden gevolgd voor het gebruik van een perceel, object of inrichting; dus niet in combinatie met een ander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eerste lid, onder c van de Wabo waarbij toepassing wordt gegeven aan artikel 2.12, eerste lid, onder a, onder 3, van de Wabo bedraagt:</text:p>
                </table:table-cell>
                <table:table-cell table:style-name="entry" table:number-rows-spanned="1" table:number-columns-spanned="1">
                  <text:p text:style-name="table_al">€ 6.458,00</text:p>
                </table:table-cell>
              </table:table-row>
              <table:table-row table:style-name="row">
                <table:table-cell table:style-name="entry" table:number-rows-spanned="1" table:number-columns-spanned="1">
                  <text:p text:style-name="table_al">
                    <text:span text:style-name="nadrukcur">- Van het tarief wordt 100% in rekening gebracht op het moment dat is besloten het verzoek te honoreren en de procedure daadwerkelijk  wordt opgest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De noodzakelijke kosten van de ruimtelijke onderbouwing, alsmede de daarvoor benodigde onderzoeken zijn voor rekening van de aanvrager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een dienst van de Gemeente Moerdijk).</text:span>
                  </text:p>
                </table:table-cell>
                <table:table-cell table:style-name="entry" table:number-rows-spanned="1" table:number-columns-spanned="1"/>
              </table:table-row>
              <table:table-row table:style-name="row">
                <table:table-cell table:style-name="entry" table:number-rows-spanned="1" table:number-columns-spanned="1">
                  <text:p text:style-name="table_al">2.2.6</text:p>
                  <text:p text:style-name="table_al">    </text:p>
                </table:table-cell>
                <table:table-cell table:style-name="entry" table:number-rows-spanned="1" table:number-columns-spanned="1">
                  <text:p text:style-name="table_al">Het tarief, voor de toetsing aan (rechtstreeks werkende) provinciale regels op basis van artikel 2.1 lid 1 onder c (vergunningplicht) juncto artikel 2.12 lid 1 onder c Wabo (beoordeling weigeringsgronden), bedraagt:</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
                    <text:span text:style-name="nadrukcur">- Deze regel met dit tarief geldt ook voor ‘het handelen in strijd met voorbereidingsbesluiten’, als bedoeld in artikel 2.1 lid onder c Wabo (vergunningplicht) juncto artikel 2.12 lid 1 onder d Wabo (beoordeling weigeringsgro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ext:p text:style-name="table_al">  </text:p>
                </table:table-cell>
                <table:table-cell table:style-name="entry" table:number-rows-spanned="1" table:number-columns-spanned="1">
                  <text:p text:style-name="table_al">
                    <text:span text:style-name="nadrukvet">Omgevingsvergunning voor een activiteit genoemd in artikel 2.1 lid 1 onder g en h van de Wabo (slopen op grond van bestemmingsplan en/of slopen in beschermd stad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eerste lid, onder g en h van de Wabo bedraag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mgevingsvergunning voor een activiteit als bedoeld in artikel 2.1, eerste lid, onder f en artikel 2.2, eerste lid, onder b van de Wabo (Rijks- en gemeentelijk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aanvraag om omgevingsvergunning voor een activiteit als bedoeld in artikel 2.1, eerste lid, onder f van de Wabo, bedraagt:</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aanvraag om omgevingsvergunning voor een activiteit als bedoeld in artikel 2.2. eerste lid, onder b van de Wabo, bedraag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mgevingsvergunning voor een activiteit als bedoeld in artikel 2.1, eerste lid, onder b van de Wabo (aanleg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voor het in behandeling nemen van een aanvraag om een omgevingsvergunning voor een activiteit als bedoeld in artikel 2.1, eerste lid, onder b van de Wabo, bedraag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Ruimtelijke plannen voor een activiteit als bedoeld in artikel 3.1. en 3.6 van de Wro</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verzoek tot wijziging van het bestemmingsplan ex artikel 3.6 en volgende van de Wet ruimtelijke ordening, bedraagt:</text:p>
                </table:table-cell>
                <table:table-cell table:style-name="entry" table:number-rows-spanned="1" table:number-columns-spanned="1">
                  <text:p text:style-name="table_al">€ 6.45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voor het in behandeling nemen van een verzoek om een nieuw bestemmingsplan ex. artikel 3.1 en volgende van de Wet ruimtelijke ordening, bedraagt:</text:p>
                </table:table-cell>
                <table:table-cell table:style-name="entry" table:number-rows-spanned="1" table:number-columns-spanned="1">
                  <text:p text:style-name="table_al">€ 13.109,00</text:p>
                </table:table-cell>
              </table:table-row>
              <table:table-row table:style-name="row">
                <table:table-cell table:style-name="entry" table:number-rows-spanned="1" table:number-columns-spanned="1">
                  <text:p text:style-name="table_al">2.6.3</text:p>
                  <text:p text:style-name="table_al">  </text:p>
                </table:table-cell>
                <table:table-cell table:style-name="entry" table:number-rows-spanned="1" table:number-columns-spanned="1">
                  <text:p text:style-name="table_al">Van de tarieven in 2.6.1 en/of artikel 2.6.2 wordt 100% in rekening gebracht op het moment dat door het college is besloten het verzoek te honoreren en de procedure daadwerkelijk wordt opgest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De noodzakelijke kosten van het bestemmingsplan of wijzigingsplan   alsmede de daarvoor benodigde onderzoeken zijn voor rekening van de aanvrager. (Geen dienst van de Gemeente Moerd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vergunning voor een activiteit als bedoeld in artikel 2.1, eerste lid,onder d van de Wabo (gebruik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lid 1 onder d van de Wabo,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bruto vloeroppervlak tot en met 1000 m²:</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 met een bruto vloeroppervlak vanaf 1000 m² tot en met 5000 m²:</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 met een bruto vloeroppervlak vanaf 5.000 m²:</text:p>
                </table:table-cell>
                <table:table-cell table:style-name="entry" table:number-rows-spanned="1" table:number-columns-spanned="1">
                  <text:p text:style-name="table_al">€ 3.90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verige vergunning gerelateerde produc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 behandeling nemen van een aanvraag voor een uitstalvergunning op grond van artikel 4.4.2 van de APV, bedraagt:</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in behandeling nemen van een aanvraag voor een ontheffing van een knalapparaat op grond van artikel 4.1.5 van de APV, bedraag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voor het in behandeling nemen van een verzoek tot het verstrekken van bestemmingsplangegevens op perceelsniveau, bedraag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voor het in behandeling nemen van een verzoek tot het verstrekken van bodemkwaliteitsgegevens op perceelsniveau, bedraag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voor het in behandeling nemen van een verzoek tot het op naam overschrijven van een verleende beschikking - mits wettelijk toegestaan-, bedraag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10.6</text:p>
                  <text:p text:style-name="table_al">  </text:p>
                </table:table-cell>
                <table:table-cell table:style-name="entry" table:number-rows-spanned="1" table:number-columns-spanned="1">
                  <text:p text:style-name="table_al">Het tarief voor het in behandeling nemen van een aanvraag waarbij de aanvraag betrekking heeft op een afwijking van een eerder verleende beschikking uit hoofdstuk 2.1 t/m 2.7 bedraag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ext:span text:style-name="nadrukcur">Voorwaarde is dat het gaat om een ondergeschikte wijziging ten opzichte van de geldende vergunning dan wel het een ondergeschikte wijziging in de inrichting ten opzichte van de geldende vergunning betreft. Tevens wordt voor het aanvragen van een akkoord omgevingsvergunning i.v.m. het verlengen van de tijdelijke instandhoudingstermijn dit bedrag in rekening ge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voor het in behandeling nemen van een verzoek tot ontheffing op het stookverbod op grond van het Stookbeleid gemeente Moerdijk 2008. bedraagt: </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voor het in behandeling nemen van een aanvraag voor een beschikking voor zover daarvoor niet elders in deze tabel of in een andere wettelijke regeling een tarief is opgenomen bedraag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10.9</text:p>
                  <text:p text:style-name="table_al">      </text:p>
                </table:table-cell>
                <table:table-cell table:style-name="entry" table:number-rows-spanned="1" table:number-columns-spanned="1">
                  <text:p text:style-name="table_al">Het tarief voor het in behandeling nemen van een vooroverleg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cur">- Het vooroverleg omvat een beoordeling op het bestemmingsplan en planologische afwijkingsmogelijkheden, inclusief een beoordeling door de welstandscommissie/monumentencommissie. </text:span>
                  </text:p>
                  <text:p text:style-name="table_al">
                    <text:span text:style-name="nadrukcur">- Het initiatief wordt maximaal twee keer voorgelegd aan de betreffende commissie. Voor het meerdere geldt een toeslag als bedoeld in 2.11.1.2. en/of 2.11.2 en 2.11.3.</text:span>
                  </text:p>
                  <text:p text:style-name="table_al">
                    <text:span text:style-name="nadrukcur">- Het vooroverleg vindt slechts plaats na formele opd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Het tarief voor het in behandeling nemen van een aanvraag om een omgevingsvergunning voor een activiteit als bedoeld in artikle 2.2, eerste lid, onder e van de Wabo bedraag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Het tarief voor het in behandeling nemen van een aanvraag voor het verlenen, dan wel het verlengen van een vergunning tot het aangaan van een overeenkomst als bedoeld in artikel 15 van de Leegstandswet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ext:p text:style-name="table_al">  </text:p>
                </table:table-cell>
                <table:table-cell table:style-name="entry" table:number-rows-spanned="1" table:number-columns-spanned="1">
                  <text:p text:style-name="table_al">
                    <text:span text:style-name="nadrukvet">Algemene toeslagen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Toeslag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een aanvraag om omgevingsvergunning voor een activiteit als bedoeld in artikel 2.1 lid 1 onder a van de Wabo op grond van artikel 6.2 van het Bor moet worden getoetst aan het Welstandstandsbeleid wordt:</text:p>
                </table:table-cell>
                <table:table-cell table:style-name="entry" table:number-rows-spanned="1" table:number-columns-spanned="1"/>
              </table:table-row>
              <table:table-row table:style-name="row">
                <table:table-cell table:style-name="entry" table:number-rows-spanned="1" table:number-columns-spanned="1">
                  <text:p text:style-name="table_al">2.11.1.1</text:p>
                  <text:p text:style-name="table_al">      </text:p>
                </table:table-cell>
                <table:table-cell table:style-name="entry" table:number-rows-spanned="1" table:number-columns-spanned="1">
                  <text:p text:style-name="table_al">Als de welstandscommissie hierover <text:span text:style-name="nadrukondlijn">wel</text:span> moet adviseren wordt het legesbedrag voor ee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omgevingsvergunning voor een activiteit als bedoeld in artikel 2.1 lid 1 onder a van de Wabo met bouwkosten tot € 500.000,- of voor één woning (2.1.1.3) verhoogd met: € 63,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een omgevingsvergunning voor een activiteit als bedoeld in artikel 2.1 lid 1 onder a van de Wabo met bouwkosten van € 500.001,- t/m € 5.000.000,- verhoogd met:</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01,-  en hoger verhoogd met:</text:p>
                </table:table-cell>
                <table:table-cell table:style-name="entry" table:number-rows-spanned="1" table:number-columns-spanned="1">
                  <text:p text:style-name="table_al">€  1.009,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oor het bedrag in 2.11.1.1 wordt een plan maximaal twee keer voorgelegd aan welstandscommissie. Als hetzelfde plan daarna nogmaals moet worden voorgelegd wordt het legesbedrag per keer verhoogd met: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de monumentencommissie moet adviseren over een aanvraag om omgevingsvergunning voor een activiteit als bedoeld in artikel 2.1 lid 1 onder f of g van de Wabo wordt het legesbedrag verhoogd me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ls in het kader van een procedure uit titel 2 op grond van enig wettelijk voorschrift advies ingewonnen moet worden waaraan kosten zijn verbonden, dan worden deze kosten aan de aanvrager van de vergunning in rekening gebracht. Hiertoe behoren in ieder geval de Agrarische Adviescommissie Bouwaanvragen en het Landelijk bureau Bibob.</text:p>
                </table:table-cell>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Het tarief, wanneer een aanvraagprocedure uit titel 2 moet worden getoetst aan de BZV (Brabantse Zorgvuldigheidsscore Veehouderij) van de Provinciale verordening, bedraagt:</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it geldt onder andere voor: de Provinciale regeling voor onder andere veehouderijen, mestbewerkers en sanerings / verplaatsings-locaties etc.</text:span>
                  </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it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ext:span text:style-name="nadrukvet">Flora-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en van een omgevingsvergunning betrekking heeft op een activiteit als bedoeld in artikel 2.2aa, aanhef en onder b, van het Besluit ruimtelijke ordening (flora- en fauna-activiteit) bedraagt het tarief, onverminderd het bepaalde in de andere onderdelen van dit hoofdstuk indien tevens sprake is van de in die onderdelen bedoelde activitit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ende leges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5</text:p>
                  <text:p text:style-name="table_al">    </text:p>
                </table:table-cell>
                <table:table-cell table:style-name="entry" table:number-rows-spanned="1" table:number-columns-spanned="1">
                  <text:p text:style-name="table_al">Als een aanvraag uit de hoofdstukken 2.2, 2.3, 2.4 of 2.5 buiten behandeling wordt gelaten of door de aanvrager schriftelijk wordt ingetrokken vóór dat een besluit is genomen, wordt 25% van het legesbedrag in rekening gebracht. </text:p>
                  <text:p text:style-name="table_al">Als voor hetzelfde plan binnen 6 maanden na onherroepelijk worden van het eerder genomen besluit een hernieuwde ontvankelijke aanvraag wordt gedaan, worden de leges van de eerste aanvraag met het nieuwe plan verrekend. </text:p>
                  <text:p text:style-name="table_al">
                    <text:span text:style-name="nadrukcur">Kosten die gemaakt worden voor externe adviseurs en procedures uit 2.2, 2.11.1, 2.11.2 en 2.11.3 komen niet voor teruggave in aanm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ls voor een object/gebouw/inrichting na inwerkingtreding van de Wabo een aanvraag om omgevingsvergunning wordt ingediend die betrekking heeft op meerdere activiteiten genoemd in artikel 2.1 en 2.2 van de Wabo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2.11.6.1</text:p>
                </table:table-cell>
                <table:table-cell table:style-name="entry" table:number-rows-spanned="1" table:number-columns-spanned="1">
                  <text:p text:style-name="table_al">50% op de leges voor een aanvraag als bedoeld in 2.3.1 indien de aanvraag om omgevingsvergunning tevens betrekking heeft op een activiteit als bedoeld in artikel 2.1, lid 1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2.11.6.2</text:p>
                </table:table-cell>
                <table:table-cell table:style-name="entry" table:number-rows-spanned="1" table:number-columns-spanned="1">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11.6.3</text:p>
                </table:table-cell>
                <table:table-cell table:style-name="entry" table:number-rows-spanned="1" table:number-columns-spanned="1">
                  <text:p text:style-name="table_al">100% op de leges voor een geluidsontheffing bij combinatie met een willekeurige andere vergun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p de leges voor de aanvraag als bedoeld in 2.2.3.1 wordt een korting verstrekt van 20% indien meerdere woningen in één aanvraag worden aangevraagd. - <text:span text:style-name="nadrukcur">Deze korting geldt per vergelijkbare type woning ( bijvoorbeeld twee- onder-één-kap of projectbouw )</text:span></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ext:p text:style-name="table_al">    </text:p>
                </table:table-cell>
                <table:table-cell table:style-name="entry" table:number-rows-spanned="1" table:number-columns-spanned="1">
                  <text:p text:style-name="table_al">Het tarief bedraagt voor het in behandeling nemen van een aanvraag tot het verkrijgen van een vergunning ingevolge artikel 3 of 4 van de Drank- en Horeca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1.2</text:p>
                  <text:p text:style-name="table_al">    </text:p>
                </table:table-cell>
                <table:table-cell table:style-name="entry" table:number-rows-spanned="1" table:number-columns-spanned="1">
                  <text:p text:style-name="table_al">Het tarief voor het in behandeling nemen van een aanvraag van een ontheffing of een verklaring als bedoeld in artikel 35 en andere ontheffingsmogelijkheden volgens de Drank en Horeca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voor een ontheffing op het verbod, als bedoeld in artikel 2.29 van de APV (sluitingsuur cafés en dergelijke inrichtingen) bedraagt:</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voor een exploitatievergunning op grond van artikel 2.28 van de APV bedraag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speelgelegenheid vergunning op grond van artikelen 2:39 van de APV bedraag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ext:p text:style-name="table_al">  </text:p>
                </table:table-cell>
                <table:table-cell table:style-name="entry" table:number-rows-spanned="1" table:number-columns-spanned="1">
                  <text:p text:style-name="table_al">50% op de leges voor een exploitatievergunning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7.2</text:p>
                  <text:p text:style-name="table_al">  </text:p>
                </table:table-cell>
                <table:table-cell table:style-name="entry" table:number-rows-spanned="1" table:number-columns-spanned="1">
                  <text:p text:style-name="table_al">50% op de leges voor een vergunning voor een speelautomatenhal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melding als bedoeld in artikel 30 van de Drank- en Horecawet, die wordt opgenomen in de exploitatievergunn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s een aanvraag uit de hoofdstuk 3 buiten behandeling wordt gelaten of door de aanvrager schriftelijk wordt ingetrokken vóór dat een besluit is genomen, wordt 25% van het legesbedrag in rekening gebracht.</text:p>
                  <text:p text:style-name="table_al">Als voor hetzelfde pand , door dezelfde ondernemer(s), binnen 6 maanden na het onherroepelijk worden van het eerder genomen besluit een hernieuwde ontvankelijke aanvraag wordt gedaan, worden de leges van de eerste aanvraag met het nieuwe plan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ext:p text:style-name="table_al">      </text:p>
                </table:table-cell>
                <table:table-cell table:style-name="entry" table:number-rows-spanned="1" table:number-columns-spanned="1">
                  <text:p text:style-name="table_al">Het tarief voor het in behandeling nemen van een aanvraag voor een vergunning op grond van artikel 2.25 van de APV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cur">Dit bedrag is inclusief de eventueel benodigde geluids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2</text:p>
                  <text:p text:style-name="table_al">  </text:p>
                </table:table-cell>
                <table:table-cell table:style-name="entry"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3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administratieve wijziging van een exploitatievergunning, als bedoeld in artikel 2.28 van de APV </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oezicht op bedrijfsmatige activiteiten en gebouw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een vergunning op grond van artikel 2:40j APV bedraagt</text:p>
                </table:table-cell>
                <table:table-cell table:style-name="entry" table:number-rows-spanned="1" table:number-columns-spanned="1">
                  <text:p text:style-name="table_al">  </text:p>
                  <text:p text:style-name="table_al">€  376,2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oorwerpen op, in of boven openbaar water</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voor een vergunning op grond van 5:24 APV bedraag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ext:p text:style-name="table_al">            </text:p>
                </table:table-cell>
                <table:table-cell table:style-name="entry" table:number-rows-spanned="1" table:number-columns-spanned="1">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entry" table:number-rows-spanned="1" table:number-columns-spanned="1"/>
              </table:table-row>
              <table:table-row table:style-name="row">
                <table:table-cell table:style-name="entry" table:number-rows-spanned="1" table:number-columns-spanned="1">
                  <text:p text:style-name="table_al">- een dag dan wel dagdee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meerdere dagen gedurende een periode van maximaal:</text:p>
                </table:table-cell>
                <table:table-cell table:style-name="entry" table:number-rows-spanned="1" table:number-columns-spanned="1"/>
              </table:table-row>
              <table:table-row table:style-name="row">
                <table:table-cell table:style-name="entry" table:number-rows-spanned="1" table:number-columns-spanned="1">
                  <text:p text:style-name="table_al">- een week</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een ma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een jaar met dien verstande dat als de vergunning voor meerdere jaren wordt verleend het tarief wordt vermenigvuldigd met het aantal jaren waarvoor de vergunning is verleend.</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Winkeltijden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8,25</text:p>
                </table:table-cell>
              </table:table-row>
            </table:table>
            <text:p text:style-name="table_bottom"/>
          </text:section>
          <text:p text:style-name="al">Behorende bij raadsbesluit van: 13 december 2018. </text:p>
          <text:p text:style-name="al">De griffier van Moerdijk,</text:p>
          <text:p text:style-name="al">H.D. Tiekstra</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able:table-cell table:style-name="entry" table:number-rows-spanned="1" table:number-columns-spanned="1">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Wooneenheid (vast bedrag in leges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Woonwagens</text:p>
                </table:table-cell>
                <table:table-cell table:style-name="entry" table:number-rows-spanned="1" table:number-columns-spanned="1">
                  <text:p text:style-name="table_al"> € 2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Tijdelijke woonunits</text:p>
                </table:table-cell>
                <table:table-cell table:style-name="entry" table:number-rows-spanned="1" table:number-columns-spanned="1">
                  <text:p text:style-name="table_al"> € 2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erbouw andere functie naar woning</text:p>
                </table:table-cell>
                <table:table-cell table:style-name="entry" table:number-rows-spanned="1" table:number-columns-spanned="1">
                  <text:p text:style-name="table_al"> € 275,00 </text:p>
                </table:table-cell>
                <table:table-cell table:style-name="entry" table:number-rows-spanned="1" table:number-columns-spanned="1">
                  <text:p text:style-name="table_al">m³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 3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Dakopbouw</text:p>
                </table:table-cell>
                <table:table-cell table:style-name="entry" table:number-rows-spanned="1" table:number-columns-spanned="1">
                  <text:p text:style-name="table_al"> € 4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 2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Kelder tot 30 m²</text:p>
                </table:table-cell>
                <table:table-cell table:style-name="entry" table:number-rows-spanned="1" table:number-columns-spanned="1">
                  <text:p text:style-name="table_al"> € 29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Kelder vanaf 30 m²</text:p>
                </table:table-cell>
                <table:table-cell table:style-name="entry" table:number-rows-spanned="1" table:number-columns-spanned="1">
                  <text:p text:style-name="table_al"> € 2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 € 1.300,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Garage vrijstaand, tot en met 35 m²</text:p>
                </table:table-cell>
                <table:table-cell table:style-name="entry" table:number-rows-spanned="1" table:number-columns-spanned="1">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Garage vrijstaand, groter dan 35 m²</text:p>
                </table:table-cell>
                <table:table-cell table:style-name="entry" table:number-rows-spanned="1" table:number-columns-spanned="1">
                  <text:p text:style-name="table_al"> € 2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Garage geschakeld, tot en met 35 m²</text:p>
                </table:table-cell>
                <table:table-cell table:style-name="entry" table:number-rows-spanned="1" table:number-columns-spanned="1">
                  <text:p text:style-name="table_al"> € 2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Garage geschakeld, groter dan 35 m²</text:p>
                </table:table-cell>
                <table:table-cell table:style-name="entry" table:number-rows-spanned="1" table:number-columns-spanned="1">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Garageboxen</text:p>
                </table:table-cell>
                <table:table-cell table:style-name="entry" table:number-rows-spanned="1" table:number-columns-spanned="1">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Berging / schuur vrijstaand, tot en met 30 m²</text:p>
                </table:table-cell>
                <table:table-cell table:style-name="entry" table:number-rows-spanned="1" table:number-columns-spanned="1">
                  <text:p text:style-name="table_al"> € 3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Berging / schuur vrijstaand, groter dan 30 m²</text:p>
                </table:table-cell>
                <table:table-cell table:style-name="entry" table:number-rows-spanned="1" table:number-columns-spanned="1">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amp; Straatmeubilai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 1.2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Parkeergar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Parkeergarage bovengronds tot 4 lagen</text:p>
                </table:table-cell>
                <table:table-cell table:style-name="entry" table:number-rows-spanned="1" table:number-columns-spanned="1">
                  <text:p text:style-name="table_al"> € 21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Parkeergarage ondergronds, tot 1.000 m²</text:p>
                </table:table-cell>
                <table:table-cell table:style-name="entry" table:number-rows-spanned="1" table:number-columns-spanned="1">
                  <text:p text:style-name="table_al"> € 3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Parkeergarage ondergronds, van 1.000 m² tot 10.000 m²</text:p>
                </table:table-cell>
                <table:table-cell table:style-name="entry" table:number-rows-spanned="1" table:number-columns-spanned="1">
                  <text:p text:style-name="table_al"> € 28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Parkeergarage ondergronds, &gt; 10.000 m²</text:p>
                </table:table-cell>
                <table:table-cell table:style-name="entry" table:number-rows-spanned="1" table:number-columns-spanned="1">
                  <text:p text:style-name="table_al"> € 2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Opslagloods (ev. klein kantoor op beg. grond) &lt; 5.000 m²</text:p>
                </table:table-cell>
                <table:table-cell table:style-name="entry" table:number-rows-spanned="1" table:number-columns-spanned="1">
                  <text:p text:style-name="table_al"> € 8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 a.</text:p>
                </table:table-cell>
                <table:table-cell table:style-name="entry" table:number-rows-spanned="1" table:number-columns-spanned="1">
                  <text:p text:style-name="table_al">Opslagloods (ev. klein kantoor op beg. grond) ≥ 5.000 m²</text:p>
                </table:table-cell>
                <table:table-cell table:style-name="entry" table:number-rows-spanned="1" table:number-columns-spanned="1">
                  <text:p text:style-name="table_al"> € 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Bedrijfspand met kantoorstrook</text:p>
                </table:table-cell>
                <table:table-cell table:style-name="entry" table:number-rows-spanned="1" table:number-columns-spanned="1">
                  <text:p text:style-name="table_al"> € 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Bedrijfsverzamelgebouw voor opslag</text:p>
                </table:table-cell>
                <table:table-cell table:style-name="entry" table:number-rows-spanned="1" table:number-columns-spanned="1">
                  <text:p text:style-name="table_al"> €   10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Bedrijfsverzamelgebouw voornamelijk kantoorfunctie</text:p>
                </table:table-cell>
                <table:table-cell table:style-name="entry" table:number-rows-spanned="1" table:number-columns-spanned="1">
                  <text:p text:style-name="table_al"> €   18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1">
                  <text:p text:style-name="table_al">Distributiecentrum/loods &lt; 5.000 m²</text:p>
                </table:table-cell>
                <table:table-cell table:style-name="entry" table:number-rows-spanned="1" table:number-columns-spanned="1">
                  <text:p text:style-name="table_al"> € 7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Distributiecentrum/loods 5.000 m² tot 10.000 m²</text:p>
                </table:table-cell>
                <table:table-cell table:style-name="entry" table:number-rows-spanned="1" table:number-columns-spanned="1">
                  <text:p text:style-name="table_al"> € 6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1">
                  <text:p text:style-name="table_al">Distributiecentrum/loods 10.000 m² tot 40.000 m²</text:p>
                </table:table-cell>
                <table:table-cell table:style-name="entry" table:number-rows-spanned="1" table:number-columns-spanned="1">
                  <text:p text:style-name="table_al"> € 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Distributiecentrum/loods ≥ 40.000 m² enkellaags</text:p>
                </table:table-cell>
                <table:table-cell table:style-name="entry" table:number-rows-spanned="1" table:number-columns-spanned="1">
                  <text:p text:style-name="table_al"> € 5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Distributiecentrum/loods ≥ 40.000 m² meerlaags</text:p>
                </table:table-cell>
                <table:table-cell table:style-name="entry" table:number-rows-spanned="1" table:number-columns-spanned="1">
                  <text:p text:style-name="table_al"> € 9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Self-storage (pand met aparte opslagboxen)</text:p>
                </table:table-cell>
                <table:table-cell table:style-name="entry" table:number-rows-spanned="1" table:number-columns-spanned="1">
                  <text:p text:style-name="table_al"> €   31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 4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1">
                  <text:p text:style-name="table_al">Meubelhal (kleinschalig pand; winkel met opslag)</text:p>
                </table:table-cell>
                <table:table-cell table:style-name="entry" table:number-rows-spanned="1" table:number-columns-spanned="1">
                  <text:p text:style-name="table_al"> €   2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3</text:p>
                </table:table-cell>
                <table:table-cell table:style-name="entry" table:number-rows-spanned="1" table:number-columns-spanned="1">
                  <text:p text:style-name="table_al">Meubelplein (meerlaags pand met winkelunits)</text:p>
                </table:table-cell>
                <table:table-cell table:style-name="entry" table:number-rows-spanned="1" table:number-columns-spanned="1">
                  <text:p text:style-name="table_al"> € 9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4</text:p>
                </table:table-cell>
                <table:table-cell table:style-name="entry" table:number-rows-spanned="1" table:number-columns-spanned="1">
                  <text:p text:style-name="table_al">Autowerkplaats, voor onderhoud vrachtauto’s en auto’s</text:p>
                </table:table-cell>
                <table:table-cell table:style-name="entry" table:number-rows-spanned="1" table:number-columns-spanned="1">
                  <text:p text:style-name="table_al"> €   14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cell table:style-name="entry" table:number-rows-spanned="1" table:number-columns-spanned="1">
                  <text:p text:style-name="table_al">Autoshowroom (incl. kantoor e.d.)</text:p>
                </table:table-cell>
                <table:table-cell table:style-name="entry" table:number-rows-spanned="1" table:number-columns-spanned="1">
                  <text:p text:style-name="table_al"> €   1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6</text:p>
                </table:table-cell>
                <table:table-cell table:style-name="entry" table:number-rows-spanned="1" table:number-columns-spanned="1">
                  <text:p text:style-name="table_al">Bouwmarkt (incl. magazijn, docks, kantine, etc.)</text:p>
                </table:table-cell>
                <table:table-cell table:style-name="entry" table:number-rows-spanned="1" table:number-columns-spanned="1">
                  <text:p text:style-name="table_al"> € 6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7</text:p>
                </table:table-cell>
                <table:table-cell table:style-name="entry" table:number-rows-spanned="1" table:number-columns-spanned="1">
                  <text:p text:style-name="table_al">Bouwmarkt, tweelaags (incl. magazijn, docks, kantine, etc.)</text:p>
                </table:table-cell>
                <table:table-cell table:style-name="entry" table:number-rows-spanned="1" table:number-columns-spanned="1">
                  <text:p text:style-name="table_al"> € 9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ontainer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tot 10 ft container</text:p>
                </table:table-cell>
                <table:table-cell table:style-name="entry" table:number-rows-spanned="1" table:number-columns-spanned="1">
                  <text:p text:style-name="table_al"> € 2.1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20 ft container</text:p>
                </table:table-cell>
                <table:table-cell table:style-name="entry" table:number-rows-spanned="1" table:number-columns-spanned="1">
                  <text:p text:style-name="table_al"> € 2.85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40 ft container</text:p>
                </table:table-cell>
                <table:table-cell table:style-name="entry" table:number-rows-spanned="1" table:number-columns-spanned="1">
                  <text:p text:style-name="table_al"> € 3.5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Kantoor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Herbestemming/inpassing kantoor</text:p>
                </table:table-cell>
                <table:table-cell table:style-name="entry" table:number-rows-spanned="1" table:number-columns-spanned="1">
                  <text:p text:style-name="table_al"> € 3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Kantoorvilla (luxe en kleinschalig)</text:p>
                </table:table-cell>
                <table:table-cell table:style-name="entry" table:number-rows-spanned="1" table:number-columns-spanned="1">
                  <text:p text:style-name="table_al"> € 3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Kleinschalig kantoorgebouw tot en met 3 lagen </text:p>
                </table:table-cell>
                <table:table-cell table:style-name="entry" table:number-rows-spanned="1" table:number-columns-spanned="1">
                  <text:p text:style-name="table_al"> € 30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4</text:p>
                </table:table-cell>
                <table:table-cell table:style-name="entry" table:number-rows-spanned="1" table:number-columns-spanned="1">
                  <text:p text:style-name="table_al">Kantoorgebouw hoger dan 3 lagen</text:p>
                </table:table-cell>
                <table:table-cell table:style-name="entry" table:number-rows-spanned="1" table:number-columns-spanned="1">
                  <text:p text:style-name="table_al"> € 3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5</text:p>
                </table:table-cell>
                <table:table-cell table:style-name="entry" table:number-rows-spanned="1" table:number-columns-spanned="1">
                  <text:p text:style-name="table_al">Semi-permanente (kantoor)unit</text:p>
                </table:table-cell>
                <table:table-cell table:style-name="entry" table:number-rows-spanned="1" table:number-columns-spanned="1">
                  <text:p text:style-name="table_al"> € 22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eca-inricht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Hotel</text:p>
                </table:table-cell>
                <table:table-cell table:style-name="entry" table:number-rows-spanned="1" table:number-columns-spanned="1">
                  <text:p text:style-name="table_al"> € 4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Motel / bed&amp;breakfast</text:p>
                </table:table-cell>
                <table:table-cell table:style-name="entry" table:number-rows-spanned="1" table:number-columns-spanned="1">
                  <text:p text:style-name="table_al"> € 3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Cafetaria / afhaal</text:p>
                </table:table-cell>
                <table:table-cell table:style-name="entry" table:number-rows-spanned="1" table:number-columns-spanned="1">
                  <text:p text:style-name="table_al"> € 4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Restaurant / (feest)zaal / café</text:p>
                </table:table-cell>
                <table:table-cell table:style-name="entry" table:number-rows-spanned="1" table:number-columns-spanned="1">
                  <text:p text:style-name="table_al"> € 3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5</text:p>
                </table:table-cell>
                <table:table-cell table:style-name="entry" table:number-rows-spanned="1" table:number-columns-spanned="1">
                  <text:p text:style-name="table_al">Muziekzaal (zaal, podium, entree, sanitair, bars, etc.)</text:p>
                </table:table-cell>
                <table:table-cell table:style-name="entry" table:number-rows-spanned="1" table:number-columns-spanned="1">
                  <text:p text:style-name="table_al"> € 2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Winkel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Supermarkt</text:p>
                </table:table-cell>
                <table:table-cell table:style-name="entry" table:number-rows-spanned="1" table:number-columns-spanned="1">
                  <text:p text:style-name="table_al"> € 14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Winkelruimte (incl. magazijn, etc.) / kiosk</text:p>
                </table:table-cell>
                <table:table-cell table:style-name="entry" table:number-rows-spanned="1" table:number-columns-spanned="1">
                  <text:p text:style-name="table_al"> € 2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Winkelcentrum</text:p>
                </table:table-cell>
                <table:table-cell table:style-name="entry" table:number-rows-spanned="1" table:number-columns-spanned="1">
                  <text:p text:style-name="table_al"> € 21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1">
                  <text:p text:style-name="table_al">Winkel / winkelcentrum (met bovenwoningen)</text:p>
                </table:table-cell>
                <table:table-cell table:style-name="entry" table:number-rows-spanned="1" table:number-columns-spanned="1">
                  <text:p text:style-name="table_al"> € 34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Zorg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uisartspraktijk / apotheek </text:p>
                </table:table-cell>
                <table:table-cell table:style-name="entry" table:number-rows-spanned="1" table:number-columns-spanned="1">
                  <text:p text:style-name="table_al"> € 33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Verpleeghuis (kamers met centrale voorzieningen) </text:p>
                </table:table-cell>
                <table:table-cell table:style-name="entry" table:number-rows-spanned="1" table:number-columns-spanned="1">
                  <text:p text:style-name="table_al"> € 38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Verzorgingsflat (kamers met eigen + centrale voorzieningen)</text:p>
                </table:table-cell>
                <table:table-cell table:style-name="entry" table:number-rows-spanned="1" table:number-columns-spanned="1">
                  <text:p text:style-name="table_al"> € 35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Begeleid wonen (kamers met gem. voorzieningen) </text:p>
                </table:table-cell>
                <table:table-cell table:style-name="entry" table:number-rows-spanned="1" table:number-columns-spanned="1">
                  <text:p text:style-name="table_al"> € 4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port en recrea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Clubhuis / kantine sportvereniging </text:p>
                </table:table-cell>
                <table:table-cell table:style-name="entry" table:number-rows-spanned="1" table:number-columns-spanned="1">
                  <text:p text:style-name="table_al"> € 30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Tennishal </text:p>
                </table:table-cell>
                <table:table-cell table:style-name="entry" table:number-rows-spanned="1" table:number-columns-spanned="1">
                  <text:p text:style-name="table_al"> € 1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Sportcentrum (squash, fitness, e.d. Incl. kantine, etc.) </text:p>
                </table:table-cell>
                <table:table-cell table:style-name="entry" table:number-rows-spanned="1" table:number-columns-spanned="1">
                  <text:p text:style-name="table_al"> € 25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Openbaar overdekt zwembad </text:p>
                </table:table-cell>
                <table:table-cell table:style-name="entry" table:number-rows-spanned="1" table:number-columns-spanned="1">
                  <text:p text:style-name="table_al"> € 38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Openbaar zwembad </text:p>
                </table:table-cell>
                <table:table-cell table:style-name="entry" table:number-rows-spanned="1" table:number-columns-spanned="1">
                  <text:p text:style-name="table_al"> € 554,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Privé zwembad (overkapt, met bijbehorende voorzieningen)</text:p>
                </table:table-cell>
                <table:table-cell table:style-name="entry" table:number-rows-spanned="1" table:number-columns-spanned="1">
                  <text:p text:style-name="table_al"> € 2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cho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Kinderdagverblijf / Buitenschoolse opvang </text:p>
                </table:table-cell>
                <table:table-cell table:style-name="entry" table:number-rows-spanned="1" table:number-columns-spanned="1">
                  <text:p text:style-name="table_al"> € 39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Basisschool </text:p>
                </table:table-cell>
                <table:table-cell table:style-name="entry" table:number-rows-spanned="1" table:number-columns-spanned="1">
                  <text:p text:style-name="table_al"> € 32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Voortgezet onderwijs </text:p>
                </table:table-cell>
                <table:table-cell table:style-name="entry" table:number-rows-spanned="1" table:number-columns-spanned="1">
                  <text:p text:style-name="table_al"> € 31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1">
                  <text:p text:style-name="table_al">Brede school (basisschool ,bso, kinderopv., gymzaal, etc.)</text:p>
                </table:table-cell>
                <table:table-cell table:style-name="entry" table:number-rows-spanned="1" table:number-columns-spanned="1">
                  <text:p text:style-name="table_al"> € 3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Tijdelijke school / Noodschool </text:p>
                </table:table-cell>
                <table:table-cell table:style-name="entry" table:number-rows-spanned="1" table:number-columns-spanned="1">
                  <text:p text:style-name="table_al"> € 23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1">
                  <text:p text:style-name="table_al">Gymzaal/tennishal </text:p>
                </table:table-cell>
                <table:table-cell table:style-name="entry" table:number-rows-spanned="1" table:number-columns-spanned="1">
                  <text:p text:style-name="table_al"> € 1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heid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 € 4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 € 4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Brandweerkazerne</text:p>
                </table:table-cell>
                <table:table-cell table:style-name="entry" table:number-rows-spanned="1" table:number-columns-spanned="1">
                  <text:p text:style-name="table_al"> € 31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Publieke 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Buurthuis (gemeenschapscentrum)</text:p>
                </table:table-cell>
                <table:table-cell table:style-name="entry" table:number-rows-spanned="1" table:number-columns-spanned="1">
                  <text:p text:style-name="table_al"> € 34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Kerkgebouw (geldt voor alle mogelijke gebedsplaatsen)</text:p>
                </table:table-cell>
                <table:table-cell table:style-name="entry" table:number-rows-spanned="1" table:number-columns-spanned="1">
                  <text:p text:style-name="table_al"> € 3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1">
                  <text:p text:style-name="table_al">Theater / schouwburg</text:p>
                </table:table-cell>
                <table:table-cell table:style-name="entry" table:number-rows-spanned="1" table:number-columns-spanned="1">
                  <text:p text:style-name="table_al"> € 2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text:p>
                </table:table-cell>
                <table:table-cell table:style-name="entry" table:number-rows-spanned="1" table:number-columns-spanned="1">
                  <text:p text:style-name="table_al">Museum</text:p>
                </table:table-cell>
                <table:table-cell table:style-name="entry" table:number-rows-spanned="1" table:number-columns-spanned="1">
                  <text:p text:style-name="table_al"> € 4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text:p>
                </table:table-cell>
                <table:table-cell table:style-name="entry" table:number-rows-spanned="1" table:number-columns-spanned="1">
                  <text:p text:style-name="table_al">Bioscoop</text:p>
                </table:table-cell>
                <table:table-cell table:style-name="entry" table:number-rows-spanned="1" table:number-columns-spanned="1">
                  <text:p text:style-name="table_al"> € 242,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grarische 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Loods, open, tot 1.000 m² </text:p>
                </table:table-cell>
                <table:table-cell table:style-name="entry" table:number-rows-spanned="1" table:number-columns-spanned="1">
                  <text:p text:style-name="table_al"> € 34,85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Loods, open, &gt; 1.000 m² </text:p>
                </table:table-cell>
                <table:table-cell table:style-name="entry" table:number-rows-spanned="1" table:number-columns-spanned="1">
                  <text:p text:style-name="table_al"> € 3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cell table:style-name="entry" table:number-rows-spanned="1" table:number-columns-spanned="1">
                  <text:p text:style-name="table_al">Loods, dicht, tot 1.000 m²</text:p>
                </table:table-cell>
                <table:table-cell table:style-name="entry" table:number-rows-spanned="1" table:number-columns-spanned="1">
                  <text:p text:style-name="table_al"> € 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cell table:style-name="entry" table:number-rows-spanned="1" table:number-columns-spanned="1">
                  <text:p text:style-name="table_al">Loods, dicht, &gt; 1.000 m²</text:p>
                </table:table-cell>
                <table:table-cell table:style-name="entry" table:number-rows-spanned="1" table:number-columns-spanned="1">
                  <text:p text:style-name="table_al"> € 5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Loods, opslag agrarische gewassen, tot 1.000 m²</text:p>
                </table:table-cell>
                <table:table-cell table:style-name="entry" table:number-rows-spanned="1" table:number-columns-spanned="1">
                  <text:p text:style-name="table_al"> € 6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6</text:p>
                </table:table-cell>
                <table:table-cell table:style-name="entry" table:number-rows-spanned="1" table:number-columns-spanned="1">
                  <text:p text:style-name="table_al">Loods, opslag agrarische gewassen, &gt; 1.000 m²</text:p>
                </table:table-cell>
                <table:table-cell table:style-name="entry" table:number-rows-spanned="1" table:number-columns-spanned="1">
                  <text:p text:style-name="table_al"> € 6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7</text:p>
                </table:table-cell>
                <table:table-cell table:style-name="entry" table:number-rows-spanned="1" table:number-columns-spanned="1">
                  <text:p text:style-name="table_al">Veestal, tot 1.000 m² (varkens/rund)</text:p>
                </table:table-cell>
                <table:table-cell table:style-name="entry" table:number-rows-spanned="1" table:number-columns-spanned="1">
                  <text:p text:style-name="table_al"> € 7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8</text:p>
                </table:table-cell>
                <table:table-cell table:style-name="entry" table:number-rows-spanned="1" table:number-columns-spanned="1">
                  <text:p text:style-name="table_al">Veestal, &gt; 1.000 m² (varkens/rund)</text:p>
                </table:table-cell>
                <table:table-cell table:style-name="entry" table:number-rows-spanned="1" table:number-columns-spanned="1">
                  <text:p text:style-name="table_al"> € 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9</text:p>
                </table:table-cell>
                <table:table-cell table:style-name="entry" table:number-rows-spanned="1" table:number-columns-spanned="1">
                  <text:p text:style-name="table_al">Veestal (pluimvee/geit)</text:p>
                </table:table-cell>
                <table:table-cell table:style-name="entry" table:number-rows-spanned="1" table:number-columns-spanned="1">
                  <text:p text:style-name="table_al"> € 6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0</text:p>
                </table:table-cell>
                <table:table-cell table:style-name="entry" table:number-rows-spanned="1" table:number-columns-spanned="1">
                  <text:p text:style-name="table_al">Landbouwkas (verwarmd/onverwarmd), tot 20.000 m²</text:p>
                </table:table-cell>
                <table:table-cell table:style-name="entry" table:number-rows-spanned="1" table:number-columns-spanned="1">
                  <text:p text:style-name="table_al"> € 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text:p>
                </table:table-cell>
                <table:table-cell table:style-name="entry" table:number-rows-spanned="1" table:number-columns-spanned="1">
                  <text:p text:style-name="table_al">Landbouwkas (verwarmd/onverwarmd), &gt; 20.000 m²</text:p>
                </table:table-cell>
                <table:table-cell table:style-name="entry" table:number-rows-spanned="1" table:number-columns-spanned="1">
                  <text:p text:style-name="table_al"> € 1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2</text:p>
                </table:table-cell>
                <table:table-cell table:style-name="entry" table:number-rows-spanned="1" table:number-columns-spanned="1">
                  <text:p text:style-name="table_al">Foliekas / tunnelkas</text:p>
                </table:table-cell>
                <table:table-cell table:style-name="entry" table:number-rows-spanned="1" table:number-columns-spanned="1">
                  <text:p text:style-name="table_al"> € 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3</text:p>
                </table:table-cell>
                <table:table-cell table:style-name="entry" table:number-rows-spanned="1" table:number-columns-spanned="1">
                  <text:p text:style-name="table_al">Sleufsilo vloer</text:p>
                </table:table-cell>
                <table:table-cell table:style-name="entry" table:number-rows-spanned="1" table:number-columns-spanned="1">
                  <text:p text:style-name="table_al"> € 3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4</text:p>
                </table:table-cell>
                <table:table-cell table:style-name="entry" table:number-rows-spanned="1" table:number-columns-spanned="1">
                  <text:p text:style-name="table_al">Sleufsilo wanden</text:p>
                </table:table-cell>
                <table:table-cell table:style-name="entry" table:number-rows-spanned="1" table:number-columns-spanned="1">
                  <text:p text:style-name="table_al"> € 65,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5</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 86,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6</text:p>
                </table:table-cell>
                <table:table-cell table:style-name="entry" table:number-rows-spanned="1" table:number-columns-spanned="1">
                  <text:p text:style-name="table_al">Rijhal manege/binnenpiste</text:p>
                </table:table-cell>
                <table:table-cell table:style-name="entry" table:number-rows-spanned="1" table:number-columns-spanned="1">
                  <text:p text:style-name="table_al"> € 64,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orende bij raadsbesluit van 13 december 2018,</text:span>
                  </text:p>
                </table:table-cell>
              </table:table-row>
              <table:table-row table:style-name="row">
                <table:table-cell table:style-name="entry" table:number-rows-spanned="1" table:number-columns-spanned="1">
                  <text:p text:style-name="table_al">
                    <text:span text:style-name="nadrukvet">De griffier van Moerd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D. Tiekstra</text:spa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50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0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501</meta:user-defined>
    <meta:user-defined meta:name="OVERHEIDop.GmbID/DC.identifier">gmb-2018-278501</meta:user-defined>
    <meta:user-defined meta:name="OVERHEID.TaxonomieBeleidsagenda/OVERHEID.category">Financiën | Organisatie en beleid</meta:user-defined>
    <meta:user-defined meta:name="OVERHEID.Gemeente/DC.spatial">Moerdij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Moerdijk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264_1</meta:user-defined>
    <meta:user-defined meta:name="OVERHEIDop.versieInformatie"/>
  </office:meta>
</office:document-meta>
</file>