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Bloesemlaan 21, het uitbreiden van het hoogspanningsstatio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7 september 2018 ontvangen aanvraag omgevingsvergunning voor het uitbreiden van het hoogspanningsstation op locatie Bloesemlaan 21 de beslistermijn verlengd tot 16 februari 2019. De aanvraag heeft dossiernummer: 18Z0003381.</text:p>
            <text:p text:style-name="common-al"/>
            <text:p text:style-name="common-al">Ter inzage</text:p>
            <text:p text:style-name="last-al">De stukken liggen vanaf 28 december 2018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84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Bloesemlaan 21, het uitbreiden van het hoogspanningsstatio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499</meta:user-defined>
    <meta:user-defined meta:name="OVERHEIDop.GmbID/DC.identifier">gmb-2018-278499</meta:user-defined>
    <meta:user-defined meta:name="OVERHEID.TaxonomieBeleidsagenda/OVERHEID.category">Ruimte en infrastructuur | Organisatie en beleid</meta:user-defined>
    <meta:user-defined meta:name="OVERHEIDop.referentienummer">18Z000338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N 21</meta:user-defined>
    <meta:user-defined meta:name="OVERHEIDop.woonplaats">Zeewolde</meta:user-defined>
    <meta:user-defined meta:name="OVERHEIDop.straatnaam">Bloesemlaan</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59769 484360</meta:user-defined>
    <meta:user-defined meta:name="OVERHEIDop.versieInformatie"/>
  </office:meta>
</office:document-meta>
</file>