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te 57 A Gytsjerk nieuwbouw  van een Multifunctioneel Centrum (ontmoetingsruimte)</text:p>
      <text:section text:name="zakelijke-mededeling_id1-3-2" text:style-name="zakelijke-mededeling">
        <text:section text:name="zakelijke-mededeling-tekst_id1-3-2-1" text:style-name="zakelijke-mededeling-tekst">
          <text:section text:name="tekst_id1-3-2-1-1" text:style-name="tekst">
            <text:p text:style-name="common-al">Rinia van Nautaweg te 57 A Gytsjerk</text:p>
            <text:p text:style-name="common-al">Z-HZ_WABO-2018-0963    Olo: 3833485</text:p>
            <text:p text:style-name="common-al">nieuwbouw  van een Multifunctioneel Centrum (ontmoetingsruimte)</text:p>
            <text:p text:style-name="common-al">Datum ontvangst: 31 juli 2018</text:p>
            <text:p text:style-name="common-al">Datum bekendmaking besluit: 25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4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te 57 A Gytsjerk nieuwbouw  van een Multifunctioneel Centrum (ontmoeting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94</meta:user-defined>
    <meta:user-defined meta:name="OVERHEIDop.GmbID/DC.identifier">gmb-2018-278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34 583898</meta:user-defined>
    <meta:user-defined meta:name="OVERHEIDop.versieInformatie"/>
  </office:meta>
</office:document-meta>
</file>