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Feenselweg nabij nr. 10, Vlagtwedde – nieuwbouw bedrijfswoning met opslagloods en plaatsing van tijdelijke woonunit (verzenddatum: 7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4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Feenselweg nabij nr. 10, Vlagtwedde – nieuwbouw bedrijfswoning met opslagloods en plaatsing van tijdelijke woonunit (verzenddatum: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90</meta:user-defined>
    <meta:user-defined meta:name="OVERHEIDop.GmbID/DC.identifier">gmb-2018-27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CX 10</meta:user-defined>
    <meta:user-defined meta:name="OVERHEIDop.woonplaats">Vlagtwedde</meta:user-defined>
    <meta:user-defined meta:name="OVERHEIDop.straatnaam">Feens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097 561569</meta:user-defined>
    <meta:user-defined meta:name="OVERHEIDop.versieInformatie"/>
  </office:meta>
</office:document-meta>
</file>