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94, Lutj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94, Lutjebroek</text:p>
            <text:p text:style-name="common-al">Voor: het vervangen van de bestaande opbouw en realisatie bovenverdieping op aanbouw </text:p>
            <text:p text:style-name="common-al">Datum ontvangst: 17 december 2018</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848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8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8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er Janszoon Jongstraat 94,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85</meta:user-defined>
    <meta:user-defined meta:name="OVERHEIDop.GmbID/DC.identifier">gmb-2018-278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94</meta:user-defined>
    <meta:user-defined meta:name="OVERHEIDop.woonplaats">Lutjebroek</meta:user-defined>
    <meta:user-defined meta:name="OVERHEIDop.straatnaam">Pieter Janszoon Jong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454 523423</meta:user-defined>
    <meta:user-defined meta:name="OVERHEIDop.versieInformatie"/>
  </office:meta>
</office:document-meta>
</file>