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1">
      <text:list-level-style-bullet style:num-suffix="" text:bullet-char="​" text:level="1">
        <style:list-level-properties text:min-label-width="10mm"/>
      </text:list-level-style-bullet>
    </text:list-style>
    <text:list-style style:name="id1-3-2-1-1-38-6-11-1">
      <text:list-level-style-bullet style:num-suffix="" text:bullet-char="​" text:level="1">
        <style:list-level-properties text:min-label-width="10mm"/>
      </text:list-level-style-bullet>
    </text:list-style>
    <text:list-style style:name="id1-3-2-1-1-38-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8-6-12-2-53-1-1">
      <style:table-column-properties/>
    </style:style>
    <style:style style:family="table-column" style:parent-style-name="colspec" style:name="id1-3-2-1-1-38-6-12-2-53-1-2">
      <style:table-column-properties/>
    </style:style>
    <style:style style:family="table-column" style:parent-style-name="colspec" style:name="id1-3-2-1-1-38-6-12-2-53-1-3">
      <style:table-column-properties/>
    </style:style>
    <text:list-style style:name="id1-3-2-1-1-38-6-12-2-53-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2-53-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2-53-1-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2-53-1-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2-53-1-4-6-2-1">
      <text:list-level-style-bullet style:num-suffix="" text:bullet-char="​" text:level="1">
        <style:list-level-properties text:min-label-width="10mm"/>
      </text:list-level-style-bullet>
    </text:list-style>
    <text:list-style style:name="id1-3-2-1-1-38-6-12-2-53-1-4-6-2-1-1">
      <text:list-level-style-bullet style:num-suffix="" text:bullet-char="​" text:level="1">
        <style:list-level-properties text:min-label-width="10mm"/>
      </text:list-level-style-bullet>
    </text:list-style>
    <style:style style:family="table-column" style:parent-style-name="colspec" style:name="id1-3-2-1-1-38-6-12-2-53-1-4-6-2-1-1-2-1-1">
      <style:table-column-properties/>
    </style:style>
    <style:style style:family="table-column" style:parent-style-name="colspec" style:name="id1-3-2-1-1-38-6-12-2-53-1-4-6-2-1-1-2-1-2">
      <style:table-column-properties/>
    </style:style>
    <style:style style:family="table-column" style:parent-style-name="colspec" style:name="id1-3-2-1-1-38-6-12-2-53-1-4-6-2-1-1-2-1-3">
      <style:table-column-properties/>
    </style:style>
    <style:style style:family="table-column" style:parent-style-name="colspec" style:name="id1-3-2-1-1-38-6-12-2-53-1-4-6-2-1-1-2-1-4">
      <style:table-column-properties/>
    </style:style>
    <style:style style:family="table-column" style:parent-style-name="colspec" style:name="id1-3-2-1-1-38-6-12-2-53-1-4-6-2-1-1-2-1-5">
      <style:table-column-properties/>
    </style:style>
    <style:style style:family="table-column" style:parent-style-name="colspec" style:name="id1-3-2-1-1-38-6-12-2-53-1-4-6-2-1-1-2-1-6">
      <style:table-column-properties/>
    </style:style>
    <style:style style:family="table-column" style:parent-style-name="colspec" style:name="id1-3-2-1-1-38-6-12-2-55-1-1">
      <style:table-column-properties/>
    </style:style>
    <style:style style:family="table-column" style:parent-style-name="colspec" style:name="id1-3-2-1-1-38-6-12-2-55-1-2">
      <style:table-column-properties/>
    </style:style>
    <style:style style:family="table-column" style:parent-style-name="colspec" style:name="id1-3-2-1-1-38-6-12-2-55-1-3">
      <style:table-column-properties/>
    </style:style>
    <style:style style:family="table-column" style:parent-style-name="colspec" style:name="id1-3-2-1-1-38-6-12-2-57-1-1">
      <style:table-column-properties/>
    </style:style>
    <style:style style:family="table-column" style:parent-style-name="colspec" style:name="id1-3-2-1-1-38-6-12-2-57-1-2">
      <style:table-column-properties/>
    </style:style>
    <style:style style:family="table-column" style:parent-style-name="colspec" style:name="id1-3-2-1-1-38-6-12-2-57-1-3">
      <style:table-column-properties/>
    </style:style>
    <style:style style:family="table-column" style:parent-style-name="colspec" style:name="id1-3-2-1-1-38-6-12-2-59-1-1">
      <style:table-column-properties/>
    </style:style>
    <style:style style:family="table-column" style:parent-style-name="colspec" style:name="id1-3-2-1-1-38-6-12-2-59-1-2">
      <style:table-column-properties/>
    </style:style>
    <style:style style:family="table-column" style:parent-style-name="colspec" style:name="id1-3-2-1-1-38-6-12-2-59-1-3">
      <style:table-column-properties/>
    </style:style>
    <text:list-style style:name="id1-3-2-1-1-38-6-12-3">
      <text:list-level-style-bullet style:num-suffix="" text:bullet-char="​" text:level="1">
        <style:list-level-properties text:min-label-width="10mm"/>
      </text:list-level-style-bullet>
    </text:list-style>
    <style:style style:family="table-column" style:parent-style-name="colspec" style:name="id1-3-2-1-1-38-6-12-3-2-1-1">
      <style:table-column-properties/>
    </style:style>
    <style:style style:family="table-column" style:parent-style-name="colspec" style:name="id1-3-2-1-1-38-6-12-3-2-1-2">
      <style:table-column-properties/>
    </style:style>
    <style:style style:family="table-column" style:parent-style-name="colspec" style:name="id1-3-2-1-1-38-6-12-3-2-1-3">
      <style:table-column-properties/>
    </style:style>
    <style:style style:family="table-column" style:parent-style-name="colspec" style:name="id1-3-2-1-1-38-6-12-3-4-1-1">
      <style:table-column-properties/>
    </style:style>
    <style:style style:family="table-column" style:parent-style-name="colspec" style:name="id1-3-2-1-1-38-6-12-3-4-1-2">
      <style:table-column-properties/>
    </style:style>
    <style:style style:family="table-column" style:parent-style-name="colspec" style:name="id1-3-2-1-1-38-6-12-3-4-1-3">
      <style:table-column-properties/>
    </style:style>
    <style:style style:family="table-column" style:parent-style-name="colspec" style:name="id1-3-2-1-1-38-6-12-3-6-1-1">
      <style:table-column-properties/>
    </style:style>
    <style:style style:family="table-column" style:parent-style-name="colspec" style:name="id1-3-2-1-1-38-6-12-3-6-1-2">
      <style:table-column-properties/>
    </style:style>
    <style:style style:family="table-column" style:parent-style-name="colspec" style:name="id1-3-2-1-1-38-6-12-3-6-1-3">
      <style:table-column-properties/>
    </style:style>
    <style:style style:family="table-column" style:parent-style-name="colspec" style:name="id1-3-2-1-1-38-6-12-3-10-1-1">
      <style:table-column-properties/>
    </style:style>
    <style:style style:family="table-column" style:parent-style-name="colspec" style:name="id1-3-2-1-1-38-6-12-3-10-1-2">
      <style:table-column-properties/>
    </style:style>
    <style:style style:family="table-column" style:parent-style-name="colspec" style:name="id1-3-2-1-1-38-6-12-3-10-1-3">
      <style:table-column-properties/>
    </style:style>
    <style:style style:family="table-column" style:parent-style-name="colspec" style:name="id1-3-2-1-1-38-6-12-3-12-1-1">
      <style:table-column-properties/>
    </style:style>
    <style:style style:family="table-column" style:parent-style-name="colspec" style:name="id1-3-2-1-1-38-6-12-3-12-1-2">
      <style:table-column-properties/>
    </style:style>
    <style:style style:family="table-column" style:parent-style-name="colspec" style:name="id1-3-2-1-1-38-6-12-3-12-1-3">
      <style:table-column-properties/>
    </style:style>
    <style:style style:family="table-column" style:parent-style-name="colspec" style:name="id1-3-2-1-1-38-6-12-3-14-1-1">
      <style:table-column-properties/>
    </style:style>
    <style:style style:family="table-column" style:parent-style-name="colspec" style:name="id1-3-2-1-1-38-6-12-3-14-1-2">
      <style:table-column-properties/>
    </style:style>
    <style:style style:family="table-column" style:parent-style-name="colspec" style:name="id1-3-2-1-1-38-6-12-3-14-1-3">
      <style:table-column-properties/>
    </style:style>
    <style:style style:family="table-column" style:parent-style-name="colspec" style:name="id1-3-2-1-1-38-6-12-3-19-1-1">
      <style:table-column-properties/>
    </style:style>
    <style:style style:family="table-column" style:parent-style-name="colspec" style:name="id1-3-2-1-1-38-6-12-3-19-1-2">
      <style:table-column-properties/>
    </style:style>
    <style:style style:family="table-column" style:parent-style-name="colspec" style:name="id1-3-2-1-1-38-6-12-3-19-1-3">
      <style:table-column-properties/>
    </style:style>
    <style:style style:family="table-column" style:parent-style-name="colspec" style:name="id1-3-2-1-1-38-6-12-3-21-1-1">
      <style:table-column-properties/>
    </style:style>
    <style:style style:family="table-column" style:parent-style-name="colspec" style:name="id1-3-2-1-1-38-6-12-3-21-1-2">
      <style:table-column-properties/>
    </style:style>
    <style:style style:family="table-column" style:parent-style-name="colspec" style:name="id1-3-2-1-1-38-6-12-3-21-1-3">
      <style:table-column-properties/>
    </style:style>
    <style:style style:family="table-column" style:parent-style-name="colspec" style:name="id1-3-2-1-1-38-6-12-3-23-1-1">
      <style:table-column-properties/>
    </style:style>
    <style:style style:family="table-column" style:parent-style-name="colspec" style:name="id1-3-2-1-1-38-6-12-3-23-1-2">
      <style:table-column-properties/>
    </style:style>
    <style:style style:family="table-column" style:parent-style-name="colspec" style:name="id1-3-2-1-1-38-6-12-3-23-1-3">
      <style:table-column-properties/>
    </style:style>
    <style:style style:family="table-column" style:parent-style-name="colspec" style:name="id1-3-2-1-1-38-6-12-3-24-1-1">
      <style:table-column-properties/>
    </style:style>
    <style:style style:family="table-column" style:parent-style-name="colspec" style:name="id1-3-2-1-1-38-6-12-3-24-1-2">
      <style:table-column-properties/>
    </style:style>
    <style:style style:family="table-column" style:parent-style-name="colspec" style:name="id1-3-2-1-1-38-6-12-3-24-1-3">
      <style:table-column-properties/>
    </style:style>
    <style:style style:family="table-column" style:parent-style-name="colspec" style:name="id1-3-2-1-1-38-6-12-3-28-1-1">
      <style:table-column-properties/>
    </style:style>
    <style:style style:family="table-column" style:parent-style-name="colspec" style:name="id1-3-2-1-1-38-6-12-3-28-1-2">
      <style:table-column-properties/>
    </style:style>
    <style:style style:family="table-column" style:parent-style-name="colspec" style:name="id1-3-2-1-1-38-6-12-3-28-1-3">
      <style:table-column-properties/>
    </style:style>
    <style:style style:family="table-column" style:parent-style-name="colspec" style:name="id1-3-2-1-1-38-6-12-3-31-1-1">
      <style:table-column-properties/>
    </style:style>
    <style:style style:family="table-column" style:parent-style-name="colspec" style:name="id1-3-2-1-1-38-6-12-3-31-1-2">
      <style:table-column-properties/>
    </style:style>
    <style:style style:family="table-column" style:parent-style-name="colspec" style:name="id1-3-2-1-1-38-6-12-3-31-1-3">
      <style:table-column-properties/>
    </style:style>
    <style:style style:family="table-column" style:parent-style-name="colspec" style:name="id1-3-2-1-1-38-6-12-3-33-1-1">
      <style:table-column-properties/>
    </style:style>
    <style:style style:family="table-column" style:parent-style-name="colspec" style:name="id1-3-2-1-1-38-6-12-3-33-1-2">
      <style:table-column-properties/>
    </style:style>
    <style:style style:family="table-column" style:parent-style-name="colspec" style:name="id1-3-2-1-1-38-6-12-3-33-1-3">
      <style:table-column-properties/>
    </style:style>
    <style:style style:family="table-column" style:parent-style-name="colspec" style:name="id1-3-2-1-1-38-6-12-3-35-1-1">
      <style:table-column-properties/>
    </style:style>
    <style:style style:family="table-column" style:parent-style-name="colspec" style:name="id1-3-2-1-1-38-6-12-3-35-1-2">
      <style:table-column-properties/>
    </style:style>
    <style:style style:family="table-column" style:parent-style-name="colspec" style:name="id1-3-2-1-1-38-6-12-3-35-1-3">
      <style:table-column-properties/>
    </style:style>
    <style:style style:family="table-column" style:parent-style-name="colspec" style:name="id1-3-2-1-1-38-6-12-3-36-1-1">
      <style:table-column-properties/>
    </style:style>
    <style:style style:family="table-column" style:parent-style-name="colspec" style:name="id1-3-2-1-1-38-6-12-3-36-1-2">
      <style:table-column-properties/>
    </style:style>
    <style:style style:family="table-column" style:parent-style-name="colspec" style:name="id1-3-2-1-1-38-6-12-3-36-1-3">
      <style:table-column-properties/>
    </style:style>
    <text:list-style style:name="id1-3-2-1-1-38-6-12-3-36-1-4-3-2-1">
      <text:list-level-style-bullet style:num-suffix="" text:bullet-char="​" text:level="1">
        <style:list-level-properties text:min-label-width="10mm"/>
      </text:list-level-style-bullet>
    </text:list-style>
    <text:list-style style:name="id1-3-2-1-1-38-6-12-3-36-1-4-3-2-1-1">
      <text:list-level-style-bullet style:num-suffix="" text:bullet-char="​" text:level="1">
        <style:list-level-properties text:min-label-width="10mm"/>
      </text:list-level-style-bullet>
    </text:list-style>
    <style:style style:family="table-column" style:parent-style-name="colspec" style:name="id1-3-2-1-1-38-6-12-3-36-1-4-3-2-1-1-2-1-1">
      <style:table-column-properties/>
    </style:style>
    <style:style style:family="table-column" style:parent-style-name="colspec" style:name="id1-3-2-1-1-38-6-12-3-36-1-4-3-2-1-1-2-1-2">
      <style:table-column-properties/>
    </style:style>
    <text:list-style style:name="id1-3-2-1-1-38-6-12-3-36-1-4-3-2-1-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3-2-1-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30-2-1">
      <text:list-level-style-bullet style:num-suffix="" text:bullet-char="​" text:level="1">
        <style:list-level-properties text:min-label-width="10mm"/>
      </text:list-level-style-bullet>
    </text:list-style>
    <text:list-style style:name="id1-3-2-1-1-38-6-12-3-36-1-4-30-2-1-1">
      <text:list-level-style-bullet style:num-suffix="" text:bullet-char="​" text:level="1">
        <style:list-level-properties text:min-label-width="10mm"/>
      </text:list-level-style-bullet>
    </text:list-style>
    <style:style style:family="table-column" style:parent-style-name="colspec" style:name="id1-3-2-1-1-38-6-12-3-36-1-4-30-2-1-1-2-1-1">
      <style:table-column-properties/>
    </style:style>
    <style:style style:family="table-column" style:parent-style-name="colspec" style:name="id1-3-2-1-1-38-6-12-3-36-1-4-30-2-1-1-2-1-2">
      <style:table-column-properties/>
    </style:style>
    <text:list-style style:name="id1-3-2-1-1-38-6-12-3-36-1-4-30-3-1">
      <text:list-level-style-bullet style:num-suffix="" text:bullet-char="​" text:level="1">
        <style:list-level-properties text:min-label-width="10mm"/>
      </text:list-level-style-bullet>
    </text:list-style>
    <text:list-style style:name="id1-3-2-1-1-38-6-12-3-36-1-4-30-3-1-1">
      <text:list-level-style-bullet style:num-suffix="" text:bullet-char="​" text:level="1">
        <style:list-level-properties text:min-label-width="10mm"/>
      </text:list-level-style-bullet>
    </text:list-style>
    <style:style style:family="table-column" style:parent-style-name="colspec" style:name="id1-3-2-1-1-38-6-12-3-36-1-4-30-3-1-1-2-1-1">
      <style:table-column-properties/>
    </style:style>
    <style:style style:family="table-column" style:parent-style-name="colspec" style:name="id1-3-2-1-1-38-6-12-3-36-1-4-30-3-1-1-2-1-2">
      <style:table-column-properties/>
    </style:style>
    <text:list-style style:name="id1-3-2-1-1-38-6-12-3-3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6-12-3-36-1-4-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8-6-12-3-38-1-1">
      <style:table-column-properties/>
    </style:style>
    <style:style style:family="table-column" style:parent-style-name="colspec" style:name="id1-3-2-1-1-38-6-12-3-38-1-2">
      <style:table-column-properties/>
    </style:style>
    <style:style style:family="table-column" style:parent-style-name="colspec" style:name="id1-3-2-1-1-38-6-12-3-38-1-3">
      <style:table-column-properties/>
    </style:style>
    <style:style style:family="table-column" style:parent-style-name="colspec" style:name="id1-3-2-1-1-38-6-12-3-40-1-1">
      <style:table-column-properties/>
    </style:style>
    <style:style style:family="table-column" style:parent-style-name="colspec" style:name="id1-3-2-1-1-38-6-12-3-40-1-2">
      <style:table-column-properties/>
    </style:style>
    <style:style style:family="table-column" style:parent-style-name="colspec" style:name="id1-3-2-1-1-38-6-12-3-40-1-3">
      <style:table-column-properties/>
    </style:style>
    <style:style style:family="table-column" style:parent-style-name="colspec" style:name="id1-3-2-1-1-38-6-12-3-42-1-1">
      <style:table-column-properties/>
    </style:style>
    <style:style style:family="table-column" style:parent-style-name="colspec" style:name="id1-3-2-1-1-38-6-12-3-42-1-2">
      <style:table-column-properties/>
    </style:style>
    <style:style style:family="table-column" style:parent-style-name="colspec" style:name="id1-3-2-1-1-38-6-12-3-42-1-3">
      <style:table-column-properties/>
    </style:style>
    <style:style style:family="table-column" style:parent-style-name="colspec" style:name="id1-3-2-1-1-38-6-12-3-44-1-1">
      <style:table-column-properties/>
    </style:style>
    <style:style style:family="table-column" style:parent-style-name="colspec" style:name="id1-3-2-1-1-38-6-12-3-44-1-2">
      <style:table-column-properties/>
    </style:style>
    <style:style style:family="table-column" style:parent-style-name="colspec" style:name="id1-3-2-1-1-38-6-12-3-44-1-3">
      <style:table-column-properties/>
    </style:style>
    <style:style style:family="table-column" style:parent-style-name="colspec" style:name="id1-3-2-1-1-38-6-12-3-46-1-1">
      <style:table-column-properties/>
    </style:style>
    <style:style style:family="table-column" style:parent-style-name="colspec" style:name="id1-3-2-1-1-38-6-12-3-46-1-2">
      <style:table-column-properties/>
    </style:style>
    <style:style style:family="table-column" style:parent-style-name="colspec" style:name="id1-3-2-1-1-38-6-12-3-46-1-3">
      <style:table-column-properties/>
    </style:style>
    <style:style style:family="table-column" style:parent-style-name="colspec" style:name="id1-3-2-1-1-38-6-12-3-50-1-1">
      <style:table-column-properties/>
    </style:style>
    <style:style style:family="table-column" style:parent-style-name="colspec" style:name="id1-3-2-1-1-38-6-12-3-50-1-2">
      <style:table-column-properties/>
    </style:style>
    <style:style style:family="table-column" style:parent-style-name="colspec" style:name="id1-3-2-1-1-38-6-12-3-50-1-3">
      <style:table-column-properties/>
    </style:style>
    <style:style style:family="table-column" style:parent-style-name="colspec" style:name="id1-3-2-1-1-38-6-12-3-52-1-1">
      <style:table-column-properties/>
    </style:style>
    <style:style style:family="table-column" style:parent-style-name="colspec" style:name="id1-3-2-1-1-38-6-12-3-52-1-2">
      <style:table-column-properties/>
    </style:style>
    <style:style style:family="table-column" style:parent-style-name="colspec" style:name="id1-3-2-1-1-38-6-12-3-52-1-3">
      <style:table-column-properties/>
    </style:style>
    <style:style style:family="table-column" style:parent-style-name="colspec" style:name="id1-3-2-1-1-38-6-12-3-54-1-1">
      <style:table-column-properties/>
    </style:style>
    <style:style style:family="table-column" style:parent-style-name="colspec" style:name="id1-3-2-1-1-38-6-12-3-54-1-2">
      <style:table-column-properties/>
    </style:style>
    <style:style style:family="table-column" style:parent-style-name="colspec" style:name="id1-3-2-1-1-38-6-12-3-54-1-3">
      <style:table-column-properties/>
    </style:style>
    <style:style style:family="table-column" style:parent-style-name="colspec" style:name="id1-3-2-1-1-38-6-12-3-58-1-1">
      <style:table-column-properties/>
    </style:style>
    <style:style style:family="table-column" style:parent-style-name="colspec" style:name="id1-3-2-1-1-38-6-12-3-58-1-2">
      <style:table-column-properties/>
    </style:style>
    <style:style style:family="table-column" style:parent-style-name="colspec" style:name="id1-3-2-1-1-38-6-12-3-58-1-3">
      <style:table-column-properties/>
    </style:style>
    <style:style style:family="table-column" style:parent-style-name="colspec" style:name="id1-3-2-1-1-38-6-12-3-61-1-1">
      <style:table-column-properties/>
    </style:style>
    <style:style style:family="table-column" style:parent-style-name="colspec" style:name="id1-3-2-1-1-38-6-12-3-61-1-2">
      <style:table-column-properties/>
    </style:style>
    <style:style style:family="table-column" style:parent-style-name="colspec" style:name="id1-3-2-1-1-38-6-12-3-61-1-3">
      <style:table-column-properties/>
    </style:style>
    <style:style style:family="table-column" style:parent-style-name="colspec" style:name="id1-3-2-1-1-38-6-12-3-64-1-1">
      <style:table-column-properties/>
    </style:style>
    <style:style style:family="table-column" style:parent-style-name="colspec" style:name="id1-3-2-1-1-38-6-12-3-64-1-2">
      <style:table-column-properties/>
    </style:style>
    <style:style style:family="table-column" style:parent-style-name="colspec" style:name="id1-3-2-1-1-38-6-12-3-64-1-3">
      <style:table-column-properties/>
    </style:style>
    <style:style style:family="table-column" style:parent-style-name="colspec" style:name="id1-3-2-1-1-38-6-12-3-67-1-1">
      <style:table-column-properties/>
    </style:style>
    <style:style style:family="table-column" style:parent-style-name="colspec" style:name="id1-3-2-1-1-38-6-12-3-67-1-2">
      <style:table-column-properties/>
    </style:style>
    <style:style style:family="table-column" style:parent-style-name="colspec" style:name="id1-3-2-1-1-38-6-12-3-67-1-3">
      <style:table-column-properties/>
    </style:style>
    <text:list-style style:name="id1-3-2-1-1-38-6-13">
      <text:list-level-style-bullet style:num-suffix="" text:bullet-char="​" text:level="1">
        <style:list-level-properties text:min-label-width="10mm"/>
      </text:list-level-style-bullet>
    </text:list-style>
    <text:list-style style:name="id1-3-2-1-1-38-6-1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LEGES 2019</text:p>
      <text:section text:name="regeling_id1-3-2" text:style-name="regeling">
        <text:section text:name="aanhef_id1-3-2-1" text:style-name="aanhef">
          <text:section text:name="preambule_id1-3-2-1-1" text:style-name="preambule">
            <text:p text:style-name="al"/>
            <text:p text:style-name="al">
            <text:span text:style-name="nadrukvet">De raad van de gemeente Rucphen;</text:span>
          </text:p>
            <text:p text:style-name="al">gelezen het voorstel van het college van burgemeester en wethouders van 13 november 2018;</text:p>
            <text:p text:style-name="al">gelet op de artikelen 156, eerste en tweede lid, aanhef en onderdeel h, en 229, eerste lid, aanhef en onderdeel b, van de Gemeentewet en de artikelen 2, tweede lid, en 7 van de Paspoortwet;</text:p>
            <text:p text:style-name="al">gezien het advies van de commissie Algemeen Bestuur en Middelen (ABM) van 29 november 2018;</text:p>
            <text:p text:style-name="al">
            <text:span text:style-name="nadrukvet">b e s l u i t </text:span>vast te stellen de:</text:p>
            <text:p text:style-name="al">
            <text:span text:style-name="nadrukcur"/>
          </text:p>
            <text:p text:style-name="al">
            <text:span text:style-name="nadrukcur">VERORDENING OP DE HEFFING EN DE INVORDERING VAN LEGES 2019</text:span>
          </text:p>
            <text:p text:style-name="al"/>
            <text:p text:style-name="al">
            <text:span text:style-name="nadrukvet">Artikel 1 Begripsomschrijvingen</text:span>
          </text:p>
            <text:p text:style-name="al">Deze verordening verstaat onder:</text:p>
            <text:p text:style-name="al"/>
            <text:list text:style-name="id1-3-2-1-1-13">
              <text:list-item text:style-override="id1-3-2-1-1-13-1">
                <text:number>1.</text:number>
                <text:p text:style-name="al">‘dag’: de periode van 00.00 uur tot 24.00 uur, waarbij een gedeelte van een dag als een hele dag wordt aangemerkt;</text:p>
              </text:list-item>
              <text:list-item text:style-override="id1-3-2-1-1-13-2">
                <text:number>2.</text:number>
                <text:p text:style-name="al">‘week’: een aaneengesloten periode van zeven dagen;</text:p>
              </text:list-item>
              <text:list-item text:style-override="id1-3-2-1-1-13-3">
                <text:number>3.</text:number>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3-4">
                <text:number>4.</text:number>
                <text:p text:style-name="al">‘jaar’: het tijdvak dat loopt van de n(e) dag in een kalenderjaar tot en met de (n-1)e dag in het volgende kalenderjaar;</text:p>
              </text:list-item>
              <text:list-item text:style-override="id1-3-2-1-1-13-5">
                <text:number>5.</text:number>
                <text:p text:style-name="al">‘kalenderjaar’: de periode van 1 januari tot en met 31 december.</text:p>
              </text:list-item>
            </text:list>
            <text:p text:style-name="al"> </text:p>
            <text:p text:style-name="al">
            <text:span text:style-name="nadrukvet">Artikel 2 Belastbaar feit</text:span>
          </text:p>
            <text:list text:style-name="id1-3-2-1-1-16">
              <text:list-item text:style-override="id1-3-2-1-1-16-1">
                <text:number>1.</text:number>
                <text:p text:style-name="al">Onder de naam ‘leges’ worden rechten geheven voor:</text:p>
              </text:list-item>
            </text:list>
            <text:list text:style-name="id1-3-2-1-1-17">
              <text:list-item text:style-override="id1-3-2-1-1-17-1">
                <text:number>a.</text:number>
                <text:p text:style-name="al">het genot van door of vanwege het gemeentebestuur verstrekte diensten;</text:p>
              </text:list-item>
              <text:list-item text:style-override="id1-3-2-1-1-17-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list-item>
              <text:list-item text:style-override="id1-3-2-1-1-17-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Leges worden niet geheven voor:</text:p>
            <text:list text:style-name="id1-3-2-1-1-24">
              <text:list-item text:style-override="id1-3-2-1-1-24-1">
                <text:number>1.</text:number>
                <text:p text:style-name="al">diensten waarvan de kosten krachtens afdeling 6.4 van de Wet ruimtelijke ordening (grondexploitatie) zijn of worden verhaald;</text:p>
              </text:list-item>
              <text:list-item text:style-override="id1-3-2-1-1-24-2">
                <text:number>2.</text:number>
                <text:p text:style-name="al">diensten die ingevolge wettelijk voorschrift zijn vrijgesteld van rechtenheffing of kosteloos moeten worden verleend;</text:p>
              </text:list-item>
              <text:list-item text:style-override="id1-3-2-1-1-24-3">
                <text:number>3.</text:number>
                <text:p text:style-name="al">een aanvraag die niet-ontvankelijk wordt verklaard of ingeval wordt besloten de aanvraag niet in behandeling te nemen.</text:p>
              </text:list-item>
            </text:list>
            <text:p text:style-name="al">
            <text:span text:style-name="nadrukvet"/>
          </text:p>
            <text:p text:style-name="al">
            <text:span text:style-name="nadrukvet">Artikel 5 Maatstaven van heffing en tarieven</text:span>
          </text:p>
            <text:p text:style-name="al"/>
            <text:list text:style-name="id1-3-2-1-1-28">
              <text:list-item text:style-override="id1-3-2-1-1-28-1">
                <text:number>1.</text:number>
                <text:p text:style-name="al">De leges worden geheven naar de maatstaven en tarieven, opgenomen in de bij deze verordening behorende tarieventabel.</text:p>
              </text:list-item>
              <text:list-item text:style-override="id1-3-2-1-1-28-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28-3">
                <text:number>3.</text:number>
                <text:p text:style-name="al">Voor de berekening van de leges wordt een gedeelte van een in de tarieventabel genoemde eenheid als een volle eenheid aangemerkt.</text:p>
              </text:list-item>
            </text:list>
            <text:p text:style-name="al"> </text:p>
            <text:p text:style-name="al">
            <text:span text:style-name="nadrukvet">Artikel 6 Wijze van heffing</text:span>
          </text:p>
            <text:list text:style-name="id1-3-2-1-1-31">
              <text:list-item text:style-override="id1-3-2-1-1-31-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1-1-31-2">
                <text:number>2.</text:number>
                <text:p text:style-name="al">De leges kunnen worden geheven bij voorlopige vordering tot ten hoogste het bedrag waarop de vordering vermoedelijk zal worden vastgesteld. </text:p>
              </text:list-item>
            </text:list>
            <text:p text:style-name="al"> </text:p>
            <text:p text:style-name="al">
            <text:span text:style-name="nadrukvet">Artikel 7 Termijnen van betaling</text:span>
          </text:p>
            <text:list text:style-name="id1-3-2-1-1-34">
              <text:list-item text:style-override="id1-3-2-1-1-34-1">
                <text:number>1.</text:number>
                <text:p text:style-name="al">In afwijking van artikel 9, eerste lid, van de Invorderingswet 1990 moeten de leges worden betaald ingeval de kennisgeving bedoeld in artikel 6:</text:p>
              </text:list-item>
            </text:list>
            <text:list text:style-name="id1-3-2-1-1-35">
              <text:list-item text:style-override="id1-3-2-1-1-35-1">
                <text:number>a.</text:number>
                <text:p text:style-name="al">mondeling wordt gedaan, op het moment van het doen van de kennisgeving;</text:p>
              </text:list-item>
              <text:list-item text:style-override="id1-3-2-1-1-35-2">
                <text:number>b.</text:number>
                <text:p text:style-name="al">schriftelijk wordt gedaan, op het moment van uitreiken van de kennisgeving, dan wel in geval van toezending daarvan, binnen zes weken ná de dagtekening van de kennisgeving.</text:p>
              </text:list-item>
            </text:list>
            <text:list text:style-name="id1-3-2-1-1-36">
              <text:list-item text:style-override="id1-3-2-1-1-36-1">
                <text:number>2.</text:number>
                <text:p text:style-name="al">De Algemene termijnenwet is niet van toepassing op de in het eerste lid gestelde termijnen. </text:p>
                <text:p text:style-name="al"/>
                <text:p text:style-name="al">
                <text:span text:style-name="nadrukvet">Artikel 8 Kwijtschelding</text:span>
              </text:p>
                <text:p text:style-name="al">Bij de invordering van de leges wordt geen kwijtschelding verleend.</text:p>
                <text:p text:style-name="al"> </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p text:style-name="al">
                <text:span text:style-name="nadrukvet">Artikel 10 Overdracht van bevoegdheden</text:span>
              </text:p>
                <text:p text:style-name="al">Het college is bevoegd tot het wijzigen van deze verordening, indien de wijzigingen:</text:p>
              </text:list-item>
            </text:list>
            <text:list text:style-name="id1-3-2-1-1-37">
              <text:list-item text:style-override="id1-3-2-1-1-37-1">
                <text:number>a.</text:number>
                <text:p text:style-name="al">van zuiver redactionele aard zijn;</text:p>
              </text:list-item>
              <text:list-item text:style-override="id1-3-2-1-1-37-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1-1-38">
              <text:list-item text:style-override="id1-3-2-1-1-38-1">
                <text:number>1.</text:number>
                <text:p text:style-name="al">onderdeel 1.2.6 (akten burgerlijke stand);</text:p>
              </text:list-item>
              <text:list-item text:style-override="id1-3-2-1-1-38-2">
                <text:number>2.</text:number>
                <text:p text:style-name="al">hoofdstuk 3 (reisdocumenten);</text:p>
              </text:list-item>
              <text:list-item text:style-override="id1-3-2-1-1-38-3">
                <text:number>3.</text:number>
                <text:p text:style-name="al">hoofdstuk 4 (rijbewijzen);</text:p>
              </text:list-item>
              <text:list-item text:style-override="id1-3-2-1-1-38-4">
                <text:number>4.</text:number>
                <text:p text:style-name="al">onderdeel 1.5.2 (papieren verstrekking uit basisregistratie personen);</text:p>
              </text:list-item>
              <text:list-item text:style-override="id1-3-2-1-1-38-5">
                <text:number>5.</text:number>
                <text:p text:style-name="al">onderdeel 1.8.1 (verklaring omtrent het gedrag);</text:p>
              </text:list-item>
              <text:list-item text:style-override="id1-3-2-1-1-38-6">
                <text:number>6.</text:number>
                <text:p text:style-name="al">hoofdstuk 10 (kansspelen). </text:p>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leges.</text:p>
                <text:p text:style-name="al">
                <text:span text:style-name="nadrukvet"/>
              </text:p>
                <text:p text:style-name="al">
                <text:span text:style-name="nadrukvet">Artikel 12 Overgangsrecht</text:span>
              </text:p>
                <text:p text:style-name="al"/>
                <text:list text:style-name="id1-3-2-1-1-38-6-10">
                  <text:list-item text:style-override="id1-3-2-1-1-38-6-10-1">
                    <text:number>1.</text:number>
                    <text:p text:style-name="al">De ‘Legesverordening Rucphen 2018’ van 13 december 2017, sedertdien gewijzigd,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p text:style-name="al">
                    <text:span text:style-name="nadrukvet">Artikel 13 Inwerkingtreding</text:span>
                  </text:p>
                  </text:list-item>
                </text:list>
                <text:list text:style-name="id1-3-2-1-1-38-6-11">
                  <text:list-item text:style-override="id1-3-2-1-1-38-6-11-1">
                    <text:number/>
                    <text:p text:style-name="al"/>
                  </text:list-item>
                </text:list>
                <text:list text:style-name="id1-3-2-1-1-38-6-12">
                  <text:list-item text:style-override="id1-3-2-1-1-38-6-12-1">
                    <text:number>1.</text:number>
                    <text:p text:style-name="al">Deze verordening treedt in werking met ingang van de eerste dag na die van de bekendmaking.</text:p>
                  </text:list-item>
                  <text:list-item text:style-override="id1-3-2-1-1-38-6-12-2">
                    <text:number>2.</text:number>
                    <text:p text:style-name="al">De datum van ingang van de heffing is 1 januari 2019. </text:p>
                    <text:p text:style-name="al">
                    <text:span text:style-name="nadrukvet"/>
                  </text:p>
                    <text:p text:style-name="al">
                    <text:span text:style-name="nadrukvet">Artikel 14 Citeertitel</text:span>
                  </text:p>
                    <text:p text:style-name="al">Deze verordening wordt aangehaald als "<text:span text:style-name="nadrukvet">Legesverordening Rucphen 2019</text:span>".</text:p>
                    <text:p text:style-name="al"/>
                    <text:p text:style-name="al">Aldus vastgesteld door<text:span text:style-name="nadrukvet">de raad van de gemeente Rucphen</text:span></text:p>
                    <text:p text:style-name="al">in zijn openbare vergadering van 12 december 2018,</text:p>
                    <text:p text:style-name="al">de griffier, J.C.W.M. Rosiers-Goorden MSc.</text:p>
                    <text:p text:style-name="al">de voorzitter, mr. M. van der Meer Mohr.</text:p>
                    <text:p text:style-name="al"/>
                    <text:p text:style-name="al">
                    <text:span text:style-name="nadrukvet">Tarieventabel behorende bij de "Legesverordening Rucphen 2019"</text:span>
                  </text:p>
                    <text:p text:style-name="al">
                    <text:span text:style-name="nadrukvet">
                      <text:span text:style-name="nadrukcur">Indeling tarieventabel</text:span>
                    </text:span>
                  </text:p>
                    <text:p text:style-name="al">
                    <text:span text:style-name="nadrukvet">Titel 1 Algemene dienstverlening</text:span>
                  </text:p>
                    <text:p text:style-name="al">
                    <text:span text:style-name="nadrukvet">Hoofdstuk</text:span>
                  </text:p>
                    <text:p text:style-name="al">1 Dienstverlening en Producten</text:p>
                    <text:p text:style-name="al">2 Burgerlijke stand</text:p>
                    <text:p text:style-name="al">3 Reisdocumenten</text:p>
                    <text:p text:style-name="al">4 Rijbewijzen</text:p>
                    <text:p text:style-name="al">5 Verstrekkingen uit de Basisregistratie personen (BRP)</text:p>
                    <text:p text:style-name="al">6 Vervallen</text:p>
                    <text:p text:style-name="al">7 Vastgoedinformatie</text:p>
                    <text:p text:style-name="al">8 Overige publiekszaken</text:p>
                    <text:p text:style-name="al">9 Leegstandswet</text:p>
                    <text:p text:style-name="al">10 Vervallen</text:p>
                    <text:p text:style-name="al">11 Kansspelen</text:p>
                    <text:p text:style-name="al">12 Telecommunicatie en ondergrondse infrastructuur</text:p>
                    <text:p text:style-name="al">13 Verkeer en vervoer</text:p>
                    <text:p text:style-name="al">14 Vervallen</text:p>
                    <text:p text:style-name="al">15 Diversen</text:p>
                    <text:p text:style-name="al">
                    <text:span text:style-name="nadrukvet">Titel 2 Dienstverlening vallend onder fysieke leefomgeving/omgevingsvergunning</text:span>
                  </text:p>
                    <text:p text:style-name="al">
                    <text:span text:style-name="nadrukvet">Hoofdstuk</text:span>
                  </text:p>
                    <text:p text:style-name="al">1 Begripsomschrijvingen</text:p>
                    <text:p text:style-name="al">2 Voorafgaand aan de formele aanvraag</text:p>
                    <text:p text:style-name="al">3 Omgevingsvergunning</text:p>
                    <text:p text:style-name="al">4 Vermindering</text:p>
                    <text:p text:style-name="al">5 Teruggaaf</text:p>
                    <text:p text:style-name="al">6 Wet ruimtelijke ordening/Wet geluidhinder</text:p>
                    <text:p text:style-name="al">7 In deze titel niet benoemde beschikking</text:p>
                    <text:p text:style-name="al">
                    <text:span text:style-name="nadrukvet">Titel 3 Dienstverlening vallend onder Europese dienstenrichtlijn</text:span>
                  </text:p>
                    <text:p text:style-name="al">
                    <text:span text:style-name="nadrukvet">Hoofdstuk</text:span>
                  </text:p>
                    <text:p text:style-name="al">1 Horeca</text:p>
                    <text:p text:style-name="al">2 Organiseren evenementen of markten</text:p>
                    <text:p text:style-name="al">3 Seksbedrijven</text:p>
                    <text:p text:style-name="al">4 Vervallen</text:p>
                    <text:p text:style-name="al">5 Gastouderopvang</text:p>
                    <text:p text:style-name="al">6 Winkeltijdenwet</text:p>
                    <text:p text:style-name="al">7 Marktstandplaats</text:p>
                    <text:p text:style-name="al">8 In deze titel niet benoemde vergunning, ontheffing of andere beschikking</text:p>
                    <text:p text:style-name="al">
                    <text:span text:style-name="nadrukvet">Titel 1  Algemene dienstverlening</text:span>
                  </text:p>
                    <text:p text:style-name="al">
                    <text:span text:style-name="nadrukvet">Hoofdstuk 1 Dienstverlening en Producten</text:span>
                  </text:p>
                    <text:p text:style-name="al"/>
                    <text:p><draw:frame draw:style-name="lidiv"><draw:text-box ofo:max-width="15.3cm" ofo:min-height="1cm" ofo:min-width="5cm"><text:section text:name="table_id1-3-2-1-1-38-6-12-2-53" text:style-name="table"><text:p text:style-name="table_top"/>
                    <table:table table:style-name="tgroup">
                      <table:table-column table:style-name="id1-3-2-1-1-38-6-12-2-53-1-1"/>
                      <table:table-column table:style-name="id1-3-2-1-1-38-6-12-2-53-1-2"/>
                      <table:table-column table:style-name="id1-3-2-1-1-38-6-12-2-53-1-3"/>
                      
                        <table:table-row table:style-name="row">
                          <table:table-cell table:style-name="entry" table:number-rows-spanned="1" table:number-columns-spanned="1">
                            <text:p text:style-name="table_al">  </text:p>
                            <text:p text:style-name="table_al">1.1.1</text:p>
                          </table:table-cell>
                          <table:table-cell table:style-name="entry" table:number-rows-spanned="1" table:number-columns-spanned="1">
                            <text:p text:style-name="table_al">  </text:p>
                            <text:p text:style-name="table_al">De tarieven genoemd in deze tabel zijn verschuldigd vanaf het moment dat een aanvraag in behandeling wordt genomen (belastbaar f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1.2</text:p>
                          </table:table-cell>
                          <table:table-cell table:style-name="entry" table:number-rows-spanned="1" table:number-columns-spanned="1">
                            <text:p text:style-name="table_al">  </text:p>
                            <text:p text:style-name="table_al">Indien voor de behandeling van een aanvraag (extern) advies noodzakelijk is, worden de kosten hiervan door middel van een begroting vooraf schriftelijk medegedeeld aan de aanvrager of zijn gemachtigde.</text:p>
                            <text:p text:style-name="table_al">Een aanvraag wordt in dit geval pas in behandeling genomen 5 dagen ná de dagtekening van de hiervoor bedoelde schriftelijk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1.3</text:p>
                          </table:table-cell>
                          <table:table-cell table:style-name="entry" table:number-rows-spanned="1" table:number-columns-spanned="1">
                            <text:p text:style-name="table_al">  </text:p>
                            <text:p text:style-name="table_al">Indien voor de behandeling van een aanvraag extra ambtelijke ondersteuning/inzet nodig is, bedraagt het tarief voor ieder kwartier of gedeelte daarvan na voorafgaande prijsopgave:</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  </text:p>
                            <text:p text:style-name="table_al">1.1.4</text:p>
                          </table:table-cell>
                          <table:table-cell table:style-name="entry" table:number-rows-spanned="1" table:number-columns-spanned="1">
                            <text:p text:style-name="table_al">  </text:p>
                            <text:p text:style-name="table_al">Voor een beschikking op een aanvraag waarvoor in deze tabel of in een andere wettelijke regeling geen apart tarief is opgenomen, bedraagt het tarief na voorafgaande prijsopgave:</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  </text:p>
                            <text:p text:style-name="table_al">1.1.5</text:p>
                          </table:table-cell>
                          <table:table-cell table:style-name="entry" table:number-rows-spanned="1" table:number-columns-spanned="1">
                            <text:p text:style-name="table_al">  </text:p>
                            <text:p text:style-name="table_al">Bij verzending van producten of stukken per post, wordt het verschuldigde tarief verhoogd met een bedrag voor administratie- en portokosten van:</text:p>
                            <text:list text:style-name="id1-3-2-1-1-38-6-12-2-53-1-4-5-2-3">
                              <text:list-item text:style-override="id1-3-2-1-1-38-6-12-2-53-1-4-5-2-3-1"><text:number>1.</text:number><text:p text:style-name="table_al">binnenlandse bestellingen:</text:p></text:list-item>
                            </text:list>
                            <text:list text:style-name="id1-3-2-1-1-38-6-12-2-53-1-4-5-2-4">
                              <text:list-item text:style-override="id1-3-2-1-1-38-6-12-2-53-1-4-5-2-4-1"><text:number>1.</text:number><text:p text:style-name="table_al">bestellingen uit het buitenland:</text:p></text:list-item>
                            </text:list>
                          </table:table-cell>
                          <table:table-cell table:style-name="entry" table:number-rows-spanned="1" table:number-columns-spanned="1">
                            <text:p text:style-name="table_al">€ 4,45</text:p>
                            <text:p text:style-name="table_al">€ 9,20</text:p>
                          </table:table-cell>
                        </table:table-row>
                        <table:table-row table:style-name="row">
                          <table:table-cell table:style-name="entry" table:number-rows-spanned="1" table:number-columns-spanned="1">
                            <text:p text:style-name="table_al">  </text:p>
                            <text:p text:style-name="table_al">1.1.6</text:p>
                          </table:table-cell>
                          <table:table-cell table:style-name="entry" table:number-rows-spanned="1" table:number-columns-spanned="1">
                            <text:list text:style-name="id1-3-2-1-1-38-6-12-2-53-1-4-6-2-1">
                              <text:list-item text:style-override="id1-3-2-1-1-38-6-12-2-53-1-4-6-2-1-1"><text:number/><text:p><draw:frame draw:style-name="lidiv"><draw:text-box ofo:max-width="15.3cm" ofo:min-height="1cm" ofo:min-width="5cm"><text:section text:name="table_id1-3-2-1-1-38-6-12-2-53-1-4-6-2-1-1-2" text:style-name="table"><text:p text:style-name="table_top"/>
                                  <table:table table:style-name="tgroup">
                                    <table:table-column table:style-name="id1-3-2-1-1-38-6-12-2-53-1-4-6-2-1-1-2-1-1"/>
                                    <table:table-column table:style-name="id1-3-2-1-1-38-6-12-2-53-1-4-6-2-1-1-2-1-2"/>
                                    <table:table-column table:style-name="id1-3-2-1-1-38-6-12-2-53-1-4-6-2-1-1-2-1-3"/>
                                    <table:table-column table:style-name="id1-3-2-1-1-38-6-12-2-53-1-4-6-2-1-1-2-1-4"/>
                                    <table:table-column table:style-name="id1-3-2-1-1-38-6-12-2-53-1-4-6-2-1-1-2-1-5"/>
                                    <table:table-column table:style-name="id1-3-2-1-1-38-6-12-2-53-1-4-6-2-1-1-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
                                            <text:span text:style-name="nadrukvet">A0</text:span>
                                          </text:p>
                                        </table:table-cell>
                                      </table:table-row>
                                      <table:table-row table:style-name="row">
                                        <table:table-cell table:style-name="entry" table:number-rows-spanned="1" table:number-columns-spanned="1">
                                          <text:p text:style-name="table_al">Zwart-wit kopie</text:p>
                                        </table:table-cell>
                                        <table:table-cell table:style-name="entry" table:number-rows-spanned="1" table:number-columns-spanned="1">
                                          <text:p text:style-name="table_al">€ 0,40</text:p>
                                        </table:table-cell>
                                        <table:table-cell table:style-name="entry" table:number-rows-spanned="1" table:number-columns-spanned="1">
                                          <text:p text:style-name="table_al">€ 0,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urenkopie</text:p>
                                        </table:table-cell>
                                        <table:table-cell table:style-name="entry" table:number-rows-spanned="1" table:number-columns-spanned="1">
                                          <text:p text:style-name="table_al">€ 0,80</text:p>
                                        </table:table-cell>
                                        <table:table-cell table:style-name="entry" table:number-rows-spanned="1" table:number-columns-spanned="1">
                                          <text:p text:style-name="table_al">€ 1,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ruk/plot</text:p>
                                        </table:table-cell>
                                        <table:table-cell table:style-name="entry" table:number-rows-spanned="1" table:number-columns-spanned="1">
                                          <text:p text:style-name="table_al">€ 2,70</text:p>
                                        </table:table-cell>
                                        <table:table-cell table:style-name="entry" table:number-rows-spanned="1" table:number-columns-spanned="1">
                                          <text:p text:style-name="table_al">€ 3,90</text:p>
                                        </table:table-cell>
                                        <table:table-cell table:style-name="entry" table:number-rows-spanned="1" table:number-columns-spanned="1">
                                          <text:p text:style-name="table_al">€ 5,40</text:p>
                                        </table:table-cell>
                                        <table:table-cell table:style-name="entry" table:number-rows-spanned="1" table:number-columns-spanned="1">
                                          <text:p text:style-name="table_al">€ 10,8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Kleurenkopie luchtfoto</text:p>
                                        </table:table-cell>
                                        <table:table-cell table:style-name="entry" table:number-rows-spanned="1" table:number-columns-spanned="1">
                                          <text:p text:style-name="table_al">€ 15,25 </text:p>
                                        </table:table-cell>
                                        <table:table-cell table:style-name="entry" table:number-rows-spanned="1" table:number-columns-spanned="1">
                                          <text:p text:style-name="table_al">€ 20,50 </text:p>
                                        </table:table-cell>
                                        <table:table-cell table:style-name="entry" table:number-rows-spanned="1" table:number-columns-spanned="1">
                                          <text:p text:style-name="table_al">€ 26,50 </text:p>
                                        </table:table-cell>
                                        <table:table-cell table:style-name="entry" table:number-rows-spanned="1" table:number-columns-spanned="1">
                                          <text:p text:style-name="table_al">€ 40,50 </text:p>
                                        </table:table-cell>
                                        <table:table-cell table:style-name="entry" table:number-rows-spanned="1" table:number-columns-spanned="1">
                                          <text:p text:style-name="table_al">€ 50,25 </text:p>
                                        </table:table-cell>
                                      </table:table-row>
                                    
                                  </table:table>
                                <text:p text:style-name="table_bottom"/></text:section></draw:text-box></draw:frame></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1.7</text:p>
                            <text:p text:style-name="table_al">1.1.7.1</text:p>
                            <text:p text:style-name="table_al">1.1.7.2</text:p>
                            <text:p text:style-name="table_al">1.1.7.3</text:p>
                            <text:p text:style-name="table_al">1.1.7.4</text:p>
                          </table:table-cell>
                          <table:table-cell table:style-name="entry" table:number-rows-spanned="1" table:number-columns-spanned="1">
                            <text:p text:style-name="table_al">  </text:p>
                            <text:p text:style-name="table_al">Boekwerken van gemeentelijke uitgaven:</text:p>
                            <text:p text:style-name="table_al">-maximaal 25 pagina’s</text:p>
                            <text:p text:style-name="table_al">-meer dan 25, en maximaal 50 pagina’s</text:p>
                            <text:p text:style-name="table_al">-meer dan 50, en maximaal 100 pagina’s</text:p>
                            <text:p text:style-name="table_al">-boven 100 pagina’s, wordt het tarief van 1.1.7.3 verhoogd met een bedrag per pagina van:</text:p>
                          </table:table-cell>
                          <table:table-cell table:style-name="entry" table:number-rows-spanned="1" table:number-columns-spanned="1">
                            <text:p text:style-name="table_al">€ 5,00</text:p>
                            <text:p text:style-name="table_al">€ 10,50</text:p>
                            <text:p text:style-name="table_al">€ 15,00</text:p>
                            <text:p text:style-name="table_al">  </text:p>
                            <text:p text:style-name="table_al">€ 0,10</text:p>
                          </table:table-cell>
                        </table:table-row>
                      
                    </table:table>
                  <text:p text:style-name="table_bottom"/></text:section></draw:text-box></draw:frame></text:p>
                    <text:p text:style-name="al">
                    <text:span text:style-name="nadrukvet">Hoofdstuk 2 Burgerlijke stand</text:span>
                  </text:p>
                    <text:p><draw:frame draw:style-name="lidiv"><draw:text-box ofo:max-width="15.3cm" ofo:min-height="1cm" ofo:min-width="5cm"><text:section text:name="table_id1-3-2-1-1-38-6-12-2-55" text:style-name="table"><text:p text:style-name="table_top"/>
                    <table:table table:style-name="tgroup">
                      <table:table-column table:style-name="id1-3-2-1-1-38-6-12-2-55-1-1"/>
                      <table:table-column table:style-name="id1-3-2-1-1-38-6-12-2-55-1-2"/>
                      <table:table-column table:style-name="id1-3-2-1-1-38-6-12-2-55-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oltrekken van een huwelijk, registratie van een partnerschap, of het omzetten van een geregistreerd partnerschap in een huwelijk, waarbij gebruik wordt gemaakt van de trouwzaal of een andere door de gemeent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aandag- en woensdagochtend om 9.0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Werkdagen, met uitzondering van de onder 1.2.1.1 genoemde ochtenden en tijdstip, tussen 9.00 uur en 16.00 uur:</text:p>
                          </table:table-cell>
                          <table:table-cell table:style-name="entry" table:number-rows-spanned="1" table:number-columns-spanned="1">
                            <text:p text:style-name="table_al">€ 269,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Zaterdag of op een door het college van burgemeester en wethouders aangewezen brugdag tussen 10.00 uur en 16.00 uur:</text:p>
                          </table:table-cell>
                          <table:table-cell table:style-name="entry" table:number-rows-spanned="1" table:number-columns-spanned="1">
                            <text:p text:style-name="table_al">€ 72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p zon- en feestdagen en buiten de onder 1.2.1.2 en 1.2.1.3 genoemde tijdstippen, worden géén huwelijken voltrokken of partnerschappen geregistreerd. Bij toepassing van artikel 7. lid 5 van het regelement burgerlijke stand wordt het tarief onder 1.2.1.3. gehanteerd.</text:span>
                            </text:p>
                          </table:table-cell>
                          <table:table-cell table:style-name="entry" table:number-rows-spanned="1" table:number-columns-spanned="1">
                            <text:p text:style-name="table_al">  </text:p>
                          </table:table-cell>
                        </table:table-row>
                      
                    </table:table>
                  <text:p text:style-name="table_bottom"/></text:section></draw:text-box></draw:frame></text:p>
                    <text:p text:style-name="al"/>
                    <text:p><draw:frame draw:style-name="lidiv"><draw:text-box ofo:max-width="15.3cm" ofo:min-height="1cm" ofo:min-width="5cm"><text:section text:name="table_id1-3-2-1-1-38-6-12-2-57" text:style-name="table"><text:p text:style-name="table_top"/>
                    <table:table table:style-name="tgroup">
                      <table:table-column table:style-name="id1-3-2-1-1-38-6-12-2-57-1-1"/>
                      <table:table-column table:style-name="id1-3-2-1-1-38-6-12-2-57-1-2"/>
                      <table:table-column table:style-name="id1-3-2-1-1-38-6-12-2-57-1-3"/>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
                                <text:span text:style-name="nadrukcur">Toesla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bij het voltrekken van een huwelijk, registratie van een partn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bij het voltrekken van een huwelijk, registratie van een partnerschap, of het omzetten van een geregistreerd partnerschap in een huwelijk op een externe trouwlocatie:</text:p>
                          </table:table-cell>
                          <table:table-cell table:style-name="entry" table:number-rows-spanned="1" table:number-columns-spanned="1">
                            <text:p text:style-name="table_al">€ 72,3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bij het voltrekken van een huwelijk, registratie van een partnerschap, of het omzetten van een geregistreerd partnerschap in een huwelijk door een (bijzonder) ambtenaar van de burgerlijke stand van een andere gemeente:</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bij de inzet van gemeentepersoneel als getuige bij een voltrekking van een huwelijk, registratie van een partnerschap, of het omzetten van een geregistreerd partnerschap in een huwelijk:</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ze toeslagen worden ook in rekening gebracht bij het kosteloos voltrekken van een huwelijk of registreren van een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
                                <text:span text:style-name="nadrukcur">Restitu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nnulering van een geplande huwelijksvoltrekking, registratie van een partnerschap, of het omzetten van een geregistreerd partnerschap in een huwelijk, wordt al dan niet op verzoek <text:span text:style-name="nadrukvet">60%</text:span> van de verschuldigde leges gerestitu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vet">
                                <text:span text:style-name="nadrukcur">Eenheidstarie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Trouwboekje of partnerschapsboekje</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Luxe pen met gemeentelogo</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Ten gehore brengen van muziek</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Tonen van beelden op de videowall in de raadzaal</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Champagnetoast per persoon (minimaal 10 personen)</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Koffie/thee met petit-four per persoon (minimaal 10 persone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in behandeling nemen van een aanvraag voor het beoordelen van een pand als geschikte locatie voor het voltrekken van een plechtigheid wordt een tarief gerekend van: </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etreffende locatie voldoet en de plechtigheid wordt aldaar voltrokken, dan wordt het tarief van onderdeel 1.2.5. verrekend met het in onderdeel 1.2.2.2 opgenomen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Indien de betreffende locatie geschikt is bevonden, dan blijft deze locatie de status behouden voor de periode van 2 jaar en vervalt het tarief van onderdeel 1.2.5 voor het in behandeling nemen van toekomstige aanvragen voor het beoordelen van de betreffende locatie gedurende de periode van 2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Hoofdstuk 3 Reisdocumenten en Nederlandse identiteitskaart</text:span>
                  </text:p>
                    <text:p><draw:frame draw:style-name="lidiv"><draw:text-box ofo:max-width="15.3cm" ofo:min-height="1cm" ofo:min-width="5cm"><text:section text:name="table_id1-3-2-1-1-38-6-12-2-59" text:style-name="table"><text:p text:style-name="table_top"/>
                    <table:table table:style-name="tgroup">
                      <table:table-column table:style-name="id1-3-2-1-1-38-6-12-2-59-1-1"/>
                      <table:table-column table:style-name="id1-3-2-1-1-38-6-12-2-59-1-2"/>
                      <table:table-column table:style-name="id1-3-2-1-1-38-6-12-2-59-1-3"/>
                      
                        <table:table-row table:style-name="row">
                          <table:table-cell table:style-name="entry" table:number-rows-spanned="1" table:number-columns-spanned="1">
                            <text:p text:style-name="table_al">1.3.</text:p>
                            <text:p text:style-name="table_al">    </text:p>
                            <text:p text:style-name="table_al">1.3.1</text:p>
                          </table:table-cell>
                          <table:table-cell table:style-name="entry" table:number-rows-spanned="1" table:number-columns-spanned="1">
                            <text:p text:style-name="table_al">Het tarief bedraagt voor het verrichten van handelingen ten behoeve</text:p>
                            <text:p text:style-name="table_al">van een aanvraag van een:</text:p>
                            <text:p text:style-name="table_al">  </text:p>
                            <text:p text:style-name="table_al">
                              <text:span text:style-name="nadrukondlijn">Nationaal paspoort, Zakenpaspoort, Faciliteitenpaspo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ondlijn">Reisdocument voor vluchtelingen of een reisdocument voor vreemdelingen:</text:span>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  </text:p>
                            <text:p text:style-name="table_al">1.3.3 </text:p>
                          </table:table-cell>
                          <table:table-cell table:style-name="entry" table:number-rows-spanned="1" table:number-columns-spanned="1">
                            <text:p text:style-name="table_al">  </text:p>
                            <text:p text:style-name="table_al">
                              <text:span text:style-name="nadrukondlijn">Nederlandse identiteitskaart (N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
                  <text:p text:style-name="table_bottom"/></text:section></draw:text-box></draw:frame></text:p>
                  </text:list-item>
                  <text:list-item text:style-override="id1-3-2-1-1-38-6-12-3">
                    <text:number/>
                    <text:p><draw:frame draw:style-name="lidiv"><draw:text-box ofo:max-width="15.3cm" ofo:min-height="1cm" ofo:min-width="5cm"><text:section text:name="table_id1-3-2-1-1-38-6-12-3-2" text:style-name="table"><text:p text:style-name="table_top"/>
                    <table:table table:style-name="tgroup">
                      <table:table-column table:style-name="id1-3-2-1-1-38-6-12-3-2-1-1"/>
                      <table:table-column table:style-name="id1-3-2-1-1-38-6-12-3-2-1-2"/>
                      <table:table-column table:style-name="id1-3-2-1-1-38-6-12-3-2-1-3"/>
                      
                        <table:table-row table:style-name="row">
                          <table:table-cell table:style-name="entry" table:number-rows-spanned="1" table:number-columns-spanned="1">
                            <text:p text:style-name="table_al">1.3.3.1</text:p>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3.3.2</text:p>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Toeslag spoedlevering:</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voor het op verzoek verstrekken van een ID cov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ID cover Nederlandse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ID cover Nationaal paspoort:</text:p>
                          </table:table-cell>
                          <table:table-cell table:style-name="entry" table:number-rows-spanned="1" table:number-columns-spanned="1">
                            <text:p text:style-name="table_al">€ 1,30</text:p>
                          </table:table-cell>
                        </table:table-row>
                      
                    </table:table>
                  <text:p text:style-name="table_bottom"/></text:section></draw:text-box></draw:frame></text:p>
                    <text:p text:style-name="al">
                    <text:span text:style-name="nadrukvet">Hoofdstuk 4 Rijbewijzen</text:span>
                  </text:p>
                    <text:p><draw:frame draw:style-name="lidiv"><draw:text-box ofo:max-width="15.3cm" ofo:min-height="1cm" ofo:min-width="5cm"><text:section text:name="table_id1-3-2-1-1-38-6-12-3-4" text:style-name="table"><text:p text:style-name="table_top"/>
                    <table:table table:style-name="tgroup">
                      <table:table-column table:style-name="id1-3-2-1-1-38-6-12-3-4-1-1"/>
                      <table:table-column table:style-name="id1-3-2-1-1-38-6-12-3-4-1-2"/>
                      <table:table-column table:style-name="id1-3-2-1-1-38-6-12-3-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ext:p>
                            <text:p text:style-name="table_al">1.4.2 </text:p>
                          </table:table-cell>
                          <table:table-cell table:style-name="entry" table:number-rows-spanned="1" table:number-columns-spanned="1">
                            <text:p text:style-name="table_al"> </text:p>
                            <text:p text:style-name="table_al">Toeslag spoedlevering </text:p>
                          </table:table-cell>
                          <table:table-cell table:style-name="entry" table:number-rows-spanned="1" table:number-columns-spanned="1">
                            <text:p text:style-name="table_al">€ 34,10</text:p>
                          </table:table-cell>
                        </table:table-row>
                      
                    </table:table>
                  <text:p text:style-name="table_bottom"/></text:section></draw:text-box></draw:frame></text:p>
                    <text:p text:style-name="al">
                    <text:span text:style-name="nadrukvet">Hoofdstuk 5 Verstrekkingen uit de basisregistratie personen</text:span>
                  </text:p>
                    <text:p><draw:frame draw:style-name="lidiv"><draw:text-box ofo:max-width="15.3cm" ofo:min-height="1cm" ofo:min-width="5cm"><text:section text:name="table_id1-3-2-1-1-38-6-12-3-6" text:style-name="table"><text:p text:style-name="table_top"/>
                    <table:table table:style-name="tgroup">
                      <table:table-column table:style-name="id1-3-2-1-1-38-6-12-3-6-1-1"/>
                      <table:table-column table:style-name="id1-3-2-1-1-38-6-12-3-6-1-2"/>
                      <table:table-column table:style-name="id1-3-2-1-1-38-6-12-3-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it hoofdstuk wordt onder één verstrekking verstaan één of meer gegevens omtrent één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5.1</text:p>
                          </table:table-cell>
                          <table:table-cell table:style-name="entry" table:number-rows-spanned="1" table:number-columns-spanned="1">
                            <text:p text:style-name="table_al"> </text:p>
                            <text:p text:style-name="table_al">Persoonsgegevens uit de GBA, 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ext:p>
                            <text:p text:style-name="table_al">1.5.2 </text:p>
                          </table:table-cell>
                          <table:table-cell table:style-name="entry" table:number-rows-spanned="1" table:number-columns-spanned="1">
                            <text:p text:style-name="table_al"> </text:p>
                            <text:p text:style-name="table_al">Persoonsgegevens niet uit de GBA (persoonskaart), per verstrekking:</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 </text:p>
                            <text:p text:style-name="table_al">1.5.3 </text:p>
                          </table:table-cell>
                          <table:table-cell table:style-name="entry" table:number-rows-spanned="1" table:number-columns-spanned="1">
                            <text:p text:style-name="table_al"> </text:p>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text:p>
                            <text:p text:style-name="table_al">€ 7,50</text:p>
                          </table:table-cell>
                        </table:table-row>
                      
                    </table:table>
                  <text:p text:style-name="table_bottom"/></text:section></draw:text-box></draw:frame></text:p>
                    <text:p text:style-name="al">
                    <text:span text:style-name="nadrukvet">Hoofdstuk 6 Vervallen</text:span>
                  </text:p>
                    <text:p text:style-name="al">      </text:p>
                    <text:p text:style-name="al">
                    <text:span text:style-name="nadrukvet">Hoofdstuk 7 Vastgoedinformatie</text:span>
                  </text:p>
                    <text:p><draw:frame draw:style-name="lidiv"><draw:text-box ofo:max-width="15.3cm" ofo:min-height="1cm" ofo:min-width="5cm"><text:section text:name="table_id1-3-2-1-1-38-6-12-3-10" text:style-name="table"><text:p text:style-name="table_top"/>
                    <table:table table:style-name="tgroup">
                      <table:table-column table:style-name="id1-3-2-1-1-38-6-12-3-10-1-1"/>
                      <table:table-column table:style-name="id1-3-2-1-1-38-6-12-3-10-1-2"/>
                      <table:table-column table:style-name="id1-3-2-1-1-38-6-12-3-10-1-3"/>
                      
                        <table:table-row table:style-name="row">
                          <table:table-cell table:style-name="entry" table:number-rows-spanned="1" table:number-columns-spanned="1">
                            <text:p text:style-name="table_al"> </text:p>
                            <text:p text:style-name="table_al">1.7.1 </text:p>
                          </table:table-cell>
                          <table:table-cell table:style-name="entry" table:number-rows-spanned="1" table:number-columns-spanned="1">
                            <text:p text:style-name="table_al"> </text:p>
                            <text:p text:style-name="table_al">Inlichting gemeentelijke kadastrale balie <text:span text:style-name="nadrukcur">(Kadaster online)</text:span>:</text:p>
                          </table:table-cell>
                          <table:table-cell table:style-name="entry" table:number-rows-spanned="1" table:number-columns-spanned="1">
                            <text:p text:style-name="table_al"> </text:p>
                            <text:p text:style-name="table_al">€ 14,65</text:p>
                          </table:table-cell>
                        </table:table-row>
                        <table:table-row table:style-name="row">
                          <table:table-cell table:style-name="entry" table:number-rows-spanned="1" table:number-columns-spanned="1">
                            <text:p text:style-name="table_al"> </text:p>
                            <text:p text:style-name="table_al">1.7.2</text:p>
                          </table:table-cell>
                          <table:table-cell table:style-name="entry" table:number-rows-spanned="1" table:number-columns-spanned="1">
                            <text:p text:style-name="table_al"> </text:p>
                            <text:p text:style-name="table_al">Informatie over de bodemgesteldheid, per kadastraal perceelnummer:</text:p>
                            <text:p text:style-name="table_al">met een maximum tarief per aanvraag van:</text:p>
                          </table:table-cell>
                          <table:table-cell table:style-name="entry" table:number-rows-spanned="1" table:number-columns-spanned="1">
                            <text:p text:style-name="table_al">€ 48,05</text:p>
                            <text:p text:style-name="table_al">€ 480,50</text:p>
                          </table:table-cell>
                        </table:table-row>
                      
                    </table:table>
                  <text:p text:style-name="table_bottom"/></text:section></draw:text-box></draw:frame></text:p>
                    <text:p text:style-name="al">
                    <text:span text:style-name="nadrukvet">Hoofdstuk 8 Overige publiekszaken</text:span>
                  </text:p>
                    <text:p><draw:frame draw:style-name="lidiv"><draw:text-box ofo:max-width="15.3cm" ofo:min-height="1cm" ofo:min-width="5cm"><text:section text:name="table_id1-3-2-1-1-38-6-12-3-12" text:style-name="table"><text:p text:style-name="table_top"/>
                    <table:table table:style-name="tgroup">
                      <table:table-column table:style-name="id1-3-2-1-1-38-6-12-3-12-1-1"/>
                      <table:table-column table:style-name="id1-3-2-1-1-38-6-12-3-12-1-2"/>
                      <table:table-column table:style-name="id1-3-2-1-1-38-6-12-3-12-1-3"/>
                      
                        <table:table-row table:style-name="row">
                          <table:table-cell table:style-name="entry" table:number-rows-spanned="1" table:number-columns-spanned="1">
                            <text:p text:style-name="table_al">  </text:p>
                            <text:p text:style-name="table_al">1.8.1 </text:p>
                          </table:table-cell>
                          <table:table-cell table:style-name="entry" table:number-rows-spanned="1" table:number-columns-spanned="1">
                            <text:p text:style-name="table_al">  </text:p>
                            <text:p text:style-name="table_al">Voor het verkrijgen van een verklaring omtrent het gedrag wordt het tarief gerekend dat is opgenomen in de ‘Regeling leges en afdracht vergoeding afgifte verklaring omtrent het gedrag voor natuurlijke personen en rechts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ext:p>
                            <text:p text:style-name="table_al">1.8.2 </text:p>
                          </table:table-cell>
                          <table:table-cell table:style-name="entry" table:number-rows-spanned="1" table:number-columns-spanned="1">
                            <text:p text:style-name="table_al">  </text:p>
                            <text:p text:style-name="table_al">Waarmerken (voor echt verklaren) van stukken/kopieën of het legaliseren van een handtekening</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ext:p>
                            <text:p text:style-name="table_al">1.8.3 </text:p>
                          </table:table-cell>
                          <table:table-cell table:style-name="entry" table:number-rows-spanned="1" table:number-columns-spanned="1">
                            <text:p text:style-name="table_al">  </text:p>
                            <text:p text:style-name="table_al">Verklaring vermissing rijbewijs</text:p>
                          </table:table-cell>
                          <table:table-cell table:style-name="entry" table:number-rows-spanned="1" table:number-columns-spanned="1">
                            <text:p text:style-name="table_al">€ 23,80</text:p>
                          </table:table-cell>
                        </table:table-row>
                      
                    </table:table>
                  <text:p text:style-name="table_bottom"/></text:section></draw:text-box></draw:frame></text:p>
                    <text:p text:style-name="al">
                    <text:span text:style-name="nadrukvet">Hoofdstuk 9 Leegstandwet</text:span>
                  </text:p>
                    <text:p><draw:frame draw:style-name="lidiv"><draw:text-box ofo:max-width="15.3cm" ofo:min-height="1cm" ofo:min-width="5cm"><text:section text:name="table_id1-3-2-1-1-38-6-12-3-14" text:style-name="table"><text:p text:style-name="table_top"/>
                    <table:table table:style-name="tgroup">
                      <table:table-column table:style-name="id1-3-2-1-1-38-6-12-3-14-1-1"/>
                      <table:table-column table:style-name="id1-3-2-1-1-38-6-12-3-14-1-2"/>
                      <table:table-column table:style-name="id1-3-2-1-1-38-6-12-3-14-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 96,15</text:p>
                          </table:table-cell>
                        </table:table-row>
                        <table:table-row table:style-name="row">
                          <table:table-cell table:style-name="entry" table:number-rows-spanned="1" table:number-columns-spanned="1">
                            <text:p text:style-name="table_al"> </text:p>
                            <text:p text:style-name="table_al">1.9.2 </text:p>
                          </table:table-cell>
                          <table:table-cell table:style-name="entry" table:number-rows-spanned="1" table:number-columns-spanned="1">
                            <text:p text:style-name="table_al"> </text:p>
                            <text:p text:style-name="table_al">verlenging van een vergunning tot tijdelijke verhuur van</text:p>
                            <text:p text:style-name="table_al">woonruimte als bedoeld in artikel 15, negende lid, van de Leegstandwet</text:p>
                          </table:table-cell>
                          <table:table-cell table:style-name="entry" table:number-rows-spanned="1" table:number-columns-spanned="1">
                            <text:p text:style-name="table_al">  </text:p>
                            <text:p text:style-name="table_al">€ 48,05</text:p>
                          </table:table-cell>
                        </table:table-row>
                      
                    </table:table>
                  <text:p text:style-name="table_bottom"/></text:section></draw:text-box></draw:frame></text:p>
                    <text:p text:style-name="al">
                    <text:span text:style-name="nadrukvet">Hoofdstuk 10 Vervallen</text:span>
                  </text:p>
                    <text:p text:style-name="al">      </text:p>
                    <text:p text:style-name="al">
                    <text:span text:style-name="nadrukvet">Hoofdstuk 11 Kansspelen</text:span>
                  </text:p>
                    <text:p text:style-name="al"/>
                    <text:p><draw:frame draw:style-name="lidiv"><draw:text-box ofo:max-width="15.3cm" ofo:min-height="1cm" ofo:min-width="5cm"><text:section text:name="table_id1-3-2-1-1-38-6-12-3-19" text:style-name="table"><text:p text:style-name="table_top"/>
                    <table:table table:style-name="tgroup">
                      <table:table-column table:style-name="id1-3-2-1-1-38-6-12-3-19-1-1"/>
                      <table:table-column table:style-name="id1-3-2-1-1-38-6-12-3-19-1-2"/>
                      <table:table-column table:style-name="id1-3-2-1-1-38-6-12-3-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5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1.6 </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krijgen van een vergunning als bedoeld in artikel 3 van de Wet op de kansspelen (loterijvergunning)</text:p>
                          </table:table-cell>
                          <table:table-cell table:style-name="entry" table:number-rows-spanned="1" table:number-columns-spanned="1">
                            <text:p text:style-name="table_al">€ 76,30</text:p>
                          </table:table-cell>
                        </table:table-row>
                      
                    </table:table>
                  <text:p text:style-name="table_bottom"/></text:section></draw:text-box></draw:frame></text:p>
                    <text:p text:style-name="al">
                    <text:span text:style-name="nadrukvet">Hoofdstuk 12 Telecommunicatie en ondergrondse infrastructuur</text:span>
                  </text:p>
                    <text:p><draw:frame draw:style-name="lidiv"><draw:text-box ofo:max-width="15.3cm" ofo:min-height="1cm" ofo:min-width="5cm"><text:section text:name="table_id1-3-2-1-1-38-6-12-3-21" text:style-name="table"><text:p text:style-name="table_top"/>
                    <table:table table:style-name="tgroup">
                      <table:table-column table:style-name="id1-3-2-1-1-38-6-12-3-21-1-1"/>
                      <table:table-column table:style-name="id1-3-2-1-1-38-6-12-3-21-1-2"/>
                      <table:table-column table:style-name="id1-3-2-1-1-38-6-12-3-21-1-3"/>
                      
                        <table:table-row table:style-name="row">
                          <table:table-cell table:style-name="entry" table:number-rows-spanned="1" table:number-columns-spanned="1">
                            <text:p text:style-name="table_al"> </text:p>
                            <text:p text:style-name="table_al">1.12.1 </text:p>
                          </table:table-cell>
                          <table:table-cell table:style-name="entry" table:number-rows-spanned="1" table:number-columns-spanned="1">
                            <text:p text:style-name="table_al"> </text:p>
                            <text:p text:style-name="table_al">Melding in verband met het verkrijgen van instemming of vergunning omtrent plaats, tijdstip en wijze van uitvoering van werkzaamheden als bedoeld in artikel 5.4, eerste lid, van de Telecommunicatiewet en artikel 5, eerste lid van de ‘Algemene Verordening Ondergrondse Infrastructuur Gemeente Rucphen 2016’</text:p>
                          </table:table-cell>
                          <table:table-cell table:style-name="entry" table:number-rows-spanned="1" table:number-columns-spanned="1">
                            <text:p text:style-name="table_al">     </text:p>
                            <text:p text:style-name="table_al">€ 366,60</text:p>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tarief genoemd in 1.12.1 wordt bij graafwerkzaamheden over een tracélengte vanaf 500 meter tot 1.000 meter, verhoogd met een toeslag per strekkende meter van: </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1.12.1.2</text:p>
                            <text:p text:style-name="table_al"> </text:p>
                          </table:table-cell>
                          <table:table-cell table:style-name="entry" table:number-rows-spanned="1" table:number-columns-spanned="1">
                            <text:p text:style-name="table_al">Bij projecten met graafwerkzaamheden over een tracélengte vanaf 1.000 meter wordt een begroting van de kosten voor de te voeren procedure opgesteld.</text:p>
                            <text:p text:style-name="table_al">Deze kosten worden inclusief onderbouwing, voorafgaand aan de behandeling van de aanvraag, schriftelijk medegedeeld aan de aanvrager.</text:p>
                            <text:p text:style-name="table_al">Indien een begroting is uitgebracht, wordt een aanvraag in behandeling genomen op de vijfde werkdag ná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12.1.3</text:p>
                          </table:table-cell>
                          <table:table-cell table:style-name="entry" table:number-rows-spanned="1" table:number-columns-spanned="1">
                            <text:p text:style-name="table_al"> </text:p>
                            <text:p text:style-name="table_al">Toeslag statusonderzoek kabel: </text:p>
                            <text:p text:style-name="table_al">de kosten worden door middel van een begroting vooraf schriftelijk medegedeeld aan de aanvrager of zijn gemachtigde als bedoeld in onderdeel 1.1.2.</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Hoofdstuk 13 Verkeer en vervoer</text:span>
                  </text:p>
                    <text:p><draw:frame draw:style-name="lidiv"><draw:text-box ofo:max-width="15.3cm" ofo:min-height="1cm" ofo:min-width="5cm"><text:section text:name="table_id1-3-2-1-1-38-6-12-3-23" text:style-name="table"><text:p text:style-name="table_top"/>
                    <table:table table:style-name="tgroup">
                      <table:table-column table:style-name="id1-3-2-1-1-38-6-12-3-23-1-1"/>
                      <table:table-column table:style-name="id1-3-2-1-1-38-6-12-3-23-1-2"/>
                      <table:table-column table:style-name="id1-3-2-1-1-38-6-12-3-23-1-3"/>
                      
                        <table:table-row table:style-name="row">
                          <table:table-cell table:style-name="entry" table:number-rows-spanned="1" table:number-columns-spanned="1">
                            <text:p text:style-name="table_al">  </text:p>
                            <text:p text:style-name="table_al">1.13.1 </text:p>
                          </table:table-cell>
                          <table:table-cell table:style-name="entry" table:number-rows-spanned="1" table:number-columns-spanned="1">
                            <text:p text:style-name="table_al">  </text:p>
                            <text:p text:style-name="table_al">Verkrijgen van 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57,25</text:p>
                          </table:table-cell>
                        </table:table-row>
                      
                    </table:table>
                  <text:p text:style-name="table_bottom"/></text:section></draw:text-box></draw:frame></text:p>
                    <text:p><draw:frame draw:style-name="lidiv"><draw:text-box ofo:max-width="15.3cm" ofo:min-height="1cm" ofo:min-width="5cm"><text:section text:name="table_id1-3-2-1-1-38-6-12-3-24" text:style-name="table"><text:p text:style-name="table_top"/>
                    <table:table table:style-name="tgroup">
                      <table:table-column table:style-name="id1-3-2-1-1-38-6-12-3-24-1-1"/>
                      <table:table-column table:style-name="id1-3-2-1-1-38-6-12-3-24-1-2"/>
                      <table:table-column table:style-name="id1-3-2-1-1-38-6-12-3-24-1-3"/>
                      
                        <table:table-row table:style-name="row">
                          <table:table-cell table:style-name="entry" table:number-rows-spanned="1" table:number-columns-spanned="1">
                            <text:p text:style-name="table_al"> </text:p>
                            <text:p text:style-name="table_al">1.13.2</text:p>
                          </table:table-cell>
                          <table:table-cell table:style-name="entry" table:number-rows-spanned="1" table:number-columns-spanned="1">
                            <text:p text:style-name="table_al"> </text:p>
                            <text:p text:style-name="table_al">Verkrijgen van een gehandicaptenparkeerkaart als bedoeld in artikel 49 van het Besluit administratieve bepalingen inzake het wegverkeer (BABW), indien een medisch advies van ARGONAU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wél noodzakelijk is:</text:p>
                          </table:table-cell>
                          <table:table-cell table:style-name="entry" table:number-rows-spanned="1" table:number-columns-spanned="1">
                            <text:p text:style-name="table_al">€ 177,2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niet noodzakelijk is:</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 </text:p>
                            <text:p text:style-name="table_al">1.13.3</text:p>
                          </table:table-cell>
                          <table:table-cell table:style-name="entry" table:number-rows-spanned="1" table:number-columns-spanned="1">
                            <text:p text:style-name="table_al"> </text:p>
                            <text:p text:style-name="table_al">Duplicaat of wijziging van een gehandicaptenparkeerkaart:</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 </text:p>
                            <text:p text:style-name="table_al">1.13.4</text:p>
                            <text:p text:style-name="table_al"> </text:p>
                          </table:table-cell>
                          <table:table-cell table:style-name="entry" table:number-rows-spanned="1" table:number-columns-spanned="1">
                            <text:p text:style-name="table_al"> </text:p>
                            <text:p text:style-name="table_al">Herhalingsaanvraag:</text:p>
                          </table:table-cell>
                          <table:table-cell table:style-name="entry" table:number-rows-spanned="1" table:number-columns-spanned="1">
                            <text:p text:style-name="table_al"> </text:p>
                            <text:p text:style-name="table_al">€ 86,35</text:p>
                            <text:p text:style-name="table_al">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Gehandicaptenparkeerplaats op kenteken</text:p>
                          </table:table-cell>
                          <table:table-cell table:style-name="entry" table:number-rows-spanned="1" table:number-columns-spanned="1">
                            <text:p text:style-name="table_al"> € 346,40</text:p>
                          </table:table-cell>
                        </table:table-row>
                      
                    </table:table>
                  <text:p text:style-name="table_bottom"/></text:section></draw:text-box></draw:frame></text:p>
                    <text:p text:style-name="al">
                    <text:span text:style-name="nadrukvet">Hoofdstuk 14 Vervallen</text:span>
                  </text:p>
                    <text:p text:style-name="al">      </text:p>
                    <text:p text:style-name="al">
                    <text:span text:style-name="nadrukvet">Hoofdstuk 15 Diversen</text:span>
                  </text:p>
                    <text:p><draw:frame draw:style-name="lidiv"><draw:text-box ofo:max-width="15.3cm" ofo:min-height="1cm" ofo:min-width="5cm"><text:section text:name="table_id1-3-2-1-1-38-6-12-3-28" text:style-name="table"><text:p text:style-name="table_top"/>
                    <table:table table:style-name="tgroup">
                      <table:table-column table:style-name="id1-3-2-1-1-38-6-12-3-28-1-1"/>
                      <table:table-column table:style-name="id1-3-2-1-1-38-6-12-3-28-1-2"/>
                      <table:table-column table:style-name="id1-3-2-1-1-38-6-12-3-28-1-3"/>
                      
                        <table:table-row table:style-name="row">
                          <table:table-cell table:style-name="entry" table:number-rows-spanned="1" table:number-columns-spanned="1">
                            <text:p text:style-name="table_al"> </text:p>
                            <text:p text:style-name="table_al">1.15.1 </text:p>
                          </table:table-cell>
                          <table:table-cell table:style-name="entry" table:number-rows-spanned="1" table:number-columns-spanned="1">
                            <text:p text:style-name="table_al"> </text:p>
                            <text:p text:style-name="table_al">Verkrijgen van een ontheffing van een ‘bedrijfswagen kenteken’ op grond van het Reglement milieustraat Rucph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voor onbepaalde tijd:</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voor een éénmalige:</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 </text:p>
                            <text:p text:style-name="table_al">1.15.2</text:p>
                            <text:p text:style-name="table_al">  </text:p>
                            <text:p text:style-name="table_al">1.15.3</text:p>
                          </table:table-cell>
                          <table:table-cell table:style-name="entry" table:number-rows-spanned="1" table:number-columns-spanned="1">
                            <text:p text:style-name="table_al"> </text:p>
                            <text:p text:style-name="table_al">Aanvraag leerlingenvervoer, waarbij uit de medische keuring</text:p>
                            <text:p text:style-name="table_al">blijkt dat er géén sprake is van een handicap:</text:p>
                            <text:p text:style-name="table_al"> </text:p>
                            <text:p text:style-name="table_al">Het verlenen van ontheffing/vergunning op grond van de APV</text:p>
                            <text:p text:style-name="table_al">voor het plaatsen van oplaadpalen/- infrastructuur in de openbare</text:p>
                            <text:p text:style-name="table_al">ruimte en het nemen van verkeersbesluiten tot het aanwijzen van </text:p>
                            <text:p text:style-name="table_al">parkeerplaatsen voor het opladen van elektrische voertuigen:</text:p>
                          </table:table-cell>
                          <table:table-cell table:style-name="entry" table:number-rows-spanned="1" table:number-columns-spanned="1">
                            <text:p text:style-name="table_al">  </text:p>
                            <text:p text:style-name="table_al">€ 196,05</text:p>
                            <text:p text:style-name="table_al">    </text:p>
                            <text:p text:style-name="table_al">€ 346,50</text:p>
                            <text:p text:style-name="table_al">    </text:p>
                          </table:table-cell>
                        </table:table-row>
                      
                    </table:table>
                  <text:p text:style-name="table_bottom"/></text:section></draw:text-box></draw:frame></text:p>
                    <text:p text:style-name="al">
                    <text:span text:style-name="nadrukvet">Titel 2 Dienstverlening vallend onder fysieke leefomgeving/ omgevingsvergunning</text:span>
                  </text:p>
                    <text:p text:style-name="al">
                    <text:span text:style-name="nadrukvet">Hoofdstuk 1 Begripsomschrijvingen</text:span>
                  </text:p>
                    <text:p><draw:frame draw:style-name="lidiv"><draw:text-box ofo:max-width="15.3cm" ofo:min-height="1cm" ofo:min-width="5cm"><text:section text:name="table_id1-3-2-1-1-38-6-12-3-31" text:style-name="table"><text:p text:style-name="table_top"/>
                    <table:table table:style-name="tgroup">
                      <table:table-column table:style-name="id1-3-2-1-1-38-6-12-3-31-1-1"/>
                      <table:table-column table:style-name="id1-3-2-1-1-38-6-12-3-31-1-2"/>
                      <table:table-column table:style-name="id1-3-2-1-1-38-6-12-3-3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Hoofdstuk 2 Voorafgaand aan de formele aanvraag</text:span>
                  </text:p>
                    <text:p><draw:frame draw:style-name="lidiv"><draw:text-box ofo:max-width="15.3cm" ofo:min-height="1cm" ofo:min-width="5cm"><text:section text:name="table_id1-3-2-1-1-38-6-12-3-33" text:style-name="table"><text:p text:style-name="table_top"/>
                    <table:table table:style-name="tgroup">
                      <table:table-column table:style-name="id1-3-2-1-1-38-6-12-3-33-1-1"/>
                      <table:table-column table:style-name="id1-3-2-1-1-38-6-12-3-33-1-2"/>
                      <table:table-column table:style-name="id1-3-2-1-1-38-6-12-3-3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een pré-advies van de welstandscommissie voorafgaand aan een conceptaanvraag of aanvraag omgevingsvergunning per uur per persoo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verzoek van de aanvrager te beoordelen of een voorgenomen project (voor de activiteit bouwen dan wel planologisch strijdig gebruik waarbij geen sprake is van een bouwactiviteit) binnen een bestemmingsplan past, dan wel een beoordeling of voor dit project een omgevingsvergunning is vereist (of dat dit vergunningsvrij is):</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Hoofdstuk 3 Omgevingsvergunning</text:span>
                  </text:p>
                    <text:p><draw:frame draw:style-name="lidiv"><draw:text-box ofo:max-width="15.3cm" ofo:min-height="1cm" ofo:min-width="5cm"><text:section text:name="table_id1-3-2-1-1-38-6-12-3-35" text:style-name="table"><text:p text:style-name="table_top"/>
                    <table:table table:style-name="tgroup">
                      <table:table-column table:style-name="id1-3-2-1-1-38-6-12-3-35-1-1"/>
                      <table:table-column table:style-name="id1-3-2-1-1-38-6-12-3-35-1-2"/>
                      <table:table-column table:style-name="id1-3-2-1-1-38-6-12-3-3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Algemene werkzaamhed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gevings-vergunning waarbij de <text:span text:style-name="nadrukvet">reguliere procedure</text:span> wordt gevolgd, wordt, ongeacht de aard van de activiteit waarvoor vergunning wordt aangevraagd met uitzondering van de activiteit ‘bouwen’, een basistarief gerekend van: </text:p>
                          </table:table-cell>
                          <table:table-cell table:style-name="entry" table:number-rows-spanned="1" table:number-columns-spanned="1">
                            <text:p text:style-name="table_al">€ 226,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gevings-vergunning waarbij de <text:span text:style-name="nadrukvet">uitgebreide procedure</text:span> wordt gevolgd, wordt, ongeacht de aard van de activiteit waarvoor vergunning wordt aangevraagd met uitzondering van de activiteit ‘bouwen’, een basistarief gerekend van:</text:p>
                          </table:table-cell>
                          <table:table-cell table:style-name="entry" table:number-rows-spanned="1" table:number-columns-spanned="1">
                            <text:p text:style-name="table_al">€ 61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bouwkosten minder dan € 100.000,00 bedragen:</text:p>
                            <text:p text:style-name="table_al">van die bouwkosten met een minimum van:</text:p>
                          </table:table-cell>
                          <table:table-cell table:style-name="entry" table:number-rows-spanned="1" table:number-columns-spanned="1">
                            <text:p text:style-name="table_al">2,32%</text:p>
                            <text:p text:style-name="table_al">€ 165,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ouwkosten € 100.000,00 bedragen of meer:</text:p>
                            <text:p text:style-name="table_al">vermeerderd met:</text:p>
                          </table:table-cell>
                          <table:table-cell table:style-name="entry" table:number-rows-spanned="1" table:number-columns-spanned="1">
                            <text:p text:style-name="table_al">€ 2.318,00</text:p>
                            <text:p text:style-name="table_al">1,3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00 overstijgen, met een maximum van € 15.000.000,00 aan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
                                <text:span text:style-name="nadrukcur">Toeslag 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lstandstoets commissie met een persoonlijk gesprek:</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hogen met een tarief per uur per lid op basis van werkelijk gemaakte uren advies en werkelijk gemaakte uren reistijd ad:</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lstandstoets commissie zonder een persoonlijk gesprek:</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hogen met een tarief per uur per lid op basis van werkelijk gemaakte uren advies ad:</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vet">
                                <text:span text:style-name="nadrukcur">Toeslag 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vet">
                                <text:span text:style-name="nadrukcur">Toeslag beoordeling archeologisch 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rcheologisch rapport op basis van werkelijk gemaakte uren advies met een tarief per uur ad:</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vet">
                                <text:span text:style-name="nadrukcur">Toeslag beoordeling akoestisch 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oordeling akoestisch rapport wegverkeerslawaai:</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oordeling akoestisch rapport industrielawaai:</text:p>
                          </table:table-cell>
                          <table:table-cell table:style-name="entry" table:number-rows-spanned="1" table:number-columns-spanned="1">
                            <text:p text:style-name="table_al">€ 19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
                              <text:span text:style-name="nadrukvet">
                                <text:span text:style-name="nadrukcur">Toeslag beoordeling geluidwering gevel(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rapport geluidwering gevel(s):</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
                              <text:span text:style-name="nadrukvet">
                                <text:span text:style-name="nadrukcur">Toeslag advies constructeu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dvies constructeur op basis van werkelijk gemaakte uren advies met een tarief per uur ad:</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8</text:p>
                          </table:table-cell>
                          <table:table-cell table:style-name="entry" table:number-rows-spanned="1" table:number-columns-spanned="1">
                            <text:p text:style-name="table_al">
                              <text:span text:style-name="nadrukvet">
                                <text:span text:style-name="nadrukcur">Toeslag 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van agrarische adviescommissie: </text:p>
                          </table:table-cell>
                          <table:table-cell table:style-name="entry" table:number-rows-spanned="1" table:number-columns-spanned="1">
                            <text:p text:style-name="table_al">€ 725,00</text:p>
                          </table:table-cell>
                        </table:table-row>
                      
                    </table:table>
                  <text:p text:style-name="table_bottom"/></text:section></draw:text-box></draw:frame></text:p>
                    <text:p><draw:frame draw:style-name="lidiv"><draw:text-box ofo:max-width="15.3cm" ofo:min-height="1cm" ofo:min-width="5cm"><text:section text:name="table_id1-3-2-1-1-38-6-12-3-36" text:style-name="table"><text:p text:style-name="table_top"/>
                    <table:table table:style-name="tgroup">
                      <table:table-column table:style-name="id1-3-2-1-1-38-6-12-3-36-1-1"/>
                      <table:table-column table:style-name="id1-3-2-1-1-38-6-12-3-36-1-2"/>
                      <table:table-column table:style-name="id1-3-2-1-1-38-6-12-3-36-1-3"/>
                      
                        <table:table-row table:style-name="row">
                          <table:table-cell table:style-name="entry" table:number-rows-spanned="1" table:number-columns-spanned="1">
                            <text:p text:style-name="table_al">2.3.2.9</text:p>
                          </table:table-cell>
                          <table:table-cell table:style-name="entry" table:number-rows-spanned="1" table:number-columns-spanned="1">
                            <text:p text:style-name="table_al">
                              <text:span text:style-name="nadrukvet">
                                <text:span text:style-name="nadrukcur">Toeslag verplicht advies Monumenten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bereiding commissie</text:p>
                          </table:table-cell>
                          <table:table-cell table:style-name="entry" table:number-rows-spanned="1" table:number-columns-spanned="1">
                            <text:p text:style-name="table_al">€ 19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38-6-12-3-36-1-4-3-2-1">
                              <text:list-item text:style-override="id1-3-2-1-1-38-6-12-3-36-1-4-3-2-1-1"><text:number/><text:p><draw:frame draw:style-name="lidiv"><draw:text-box ofo:max-width="15.3cm" ofo:min-height="1cm" ofo:min-width="5cm"><text:section text:name="table_id1-3-2-1-1-38-6-12-3-36-1-4-3-2-1-1-2" text:style-name="table"><text:p text:style-name="table_top"/>
                                  <table:table table:style-name="tgroup">
                                    <table:table-column table:style-name="id1-3-2-1-1-38-6-12-3-36-1-4-3-2-1-1-2-1-1"/>
                                    <table:table-column table:style-name="id1-3-2-1-1-38-6-12-3-36-1-4-3-2-1-1-2-1-2"/>
                                    
                                      <table:table-row table:style-name="row">
                                        <table:table-cell table:style-name="entry" table:number-rows-spanned="1" table:number-columns-spanned="1">
                                          <text:list text:style-name="id1-3-2-1-1-38-6-12-3-36-1-4-3-2-1-1-2-1-3-1-1-1">
                                            <text:list-item text:style-override="id1-3-2-1-1-38-6-12-3-36-1-4-3-2-1-1-2-1-3-1-1-1-1"><text:number>1.</text:number><text:p text:style-name="table_al">te verhogen met een tarief per commissielid voor het eerste uur:</text:p></text:list-item>
                                          </text:list>
                                        </table:table-cell>
                                        <table:table-cell table:style-name="entry" table:number-rows-spanned="1" table:number-columns-spanned="1">
                                          <text:p text:style-name="table_al">€ 204,00</text:p>
                                        </table:table-cell>
                                      </table:table-row>
                                    
                                  </table:table>
                                <text:p text:style-name="table_bottom"/></text:section></draw:text-box></draw:frame></text:p></text:list-item>
                            </text:list>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38-6-12-3-36-1-4-4-2-1">
                              <text:list-item text:style-override="id1-3-2-1-1-38-6-12-3-36-1-4-4-2-1-1"><text:number>1.</text:number><text:p text:style-name="table_al">te verhogen met een tarief per commissielid voor het tweede en volgende uur, op basis van werkelijk gemaakte uren ad:</text:p></text:list-item>
                            </text:list>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0</text:p>
                          </table:table-cell>
                          <table:table-cell table:style-name="entry" table:number-rows-spanned="1" table:number-columns-spanned="1">
                            <text:p text:style-name="table_al">
                              <text:span text:style-name="nadrukvet">
                                <text:span text:style-name="nadrukcur">Toeslag toets Brabantse Zorgvuldigheids-scor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toets BZV score door de OMWB: </text:p>
                            <text:p text:style-name="table_al">de kosten worden door middel van een begroting vooraf schriftelijk medegedeeld aan de aanvrager of zijn gemachtigde als bedoeld in onderdeel 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
                              <text:span text:style-name="nadrukvet">
                                <text:span text:style-name="nadrukcur">Toeslag 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wordt ingediend ná aanvang of gereedkomen van de bouwactiviteit wordt de op grond van onderdeel 2.3.2 verschuldigde leges verhoog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 24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span text:style-name="nadrukvet">
                                <text:span text:style-name="nadrukcur">Toeslag 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vet">
                                <text:span text:style-name="nadrukcur">Toeslag beoordeling archeologisch onderzoe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rcheologisch rapport op basis van werkelijk gemaakte uren advies met een tarief per uur ad:</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innenplans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artikel 2.12, eerste lid, onder a, onder 1º, van de Wabo:</text:p>
                          </table:table-cell>
                          <table:table-cell table:style-name="entry" table:number-rows-spanned="1" table:number-columns-spanned="1">
                            <text:p text:style-name="table_al">€ 192,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uitenplanse klein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passing artikel 2.12, eerste lid, onder a, onder 2º (m.u.v. gevallen als bedoeld in artikel 4 lid 9 van Bijlage II van het Besluit omgevingsrecht), van de Wabo:</text:p>
                          </table:table-cell>
                          <table:table-cell table:style-name="entry" table:number-rows-spanned="1" table:number-columns-spanned="1">
                            <text:p text:style-name="table_al">€ 38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passing artikel 2.12 eerste lid, onder a, onder 2º, waarbij toepassing wordt gegeven aan artikel 4 lid 9 van Bijlage II van het Besluit omgevingsrecht), van de Wabo:</text:p>
                          </table:table-cell>
                          <table:table-cell table:style-name="entry" table:number-rows-spanned="1" table:number-columns-spanned="1">
                            <text:p text:style-name="table_al">€ 1.057,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Persoonsgebonden gedoogbeschikking bij tijdelijke bewoning van recreatieverbl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38-6-12-3-36-1-4-30-2-1">
                              <text:list-item text:style-override="id1-3-2-1-1-38-6-12-3-36-1-4-30-2-1-1"><text:number/><text:p><draw:frame draw:style-name="lidiv"><draw:text-box ofo:max-width="15.3cm" ofo:min-height="1cm" ofo:min-width="5cm"><text:section text:name="table_id1-3-2-1-1-38-6-12-3-36-1-4-30-2-1-1-2" text:style-name="table"><text:p text:style-name="table_top"/>
                                  <table:table table:style-name="tgroup">
                                    <table:table-column table:style-name="id1-3-2-1-1-38-6-12-3-36-1-4-30-2-1-1-2-1-1"/>
                                    <table:table-column table:style-name="id1-3-2-1-1-38-6-12-3-36-1-4-30-2-1-1-2-1-2"/>
                                    
                                      <table:table-row table:style-name="row">
                                        <table:table-cell table:style-name="entry" table:number-rows-spanned="1" table:number-columns-spanned="1">
                                          <text:p text:style-name="table_al">gedoogbeschikking:</text:p>
                                        </table:table-cell>
                                        <table:table-cell table:style-name="entry" table:number-rows-spanned="1" table:number-columns-spanned="1">
                                          <text:p text:style-name="table_al">€ 66,75</text:p>
                                        </table:table-cell>
                                      </table:table-row>
                                    
                                  </table:table>
                                <text:p text:style-name="table_bottom"/></text:section></draw:text-box></draw:frame></text:p></text:list-item>
                            </text:list>
                          </table:table-cell>
                          <table:table-cell table:style-name="entry" table:number-rows-spanned="1" table:number-columns-spanned="1">
                            <text:list text:style-name="id1-3-2-1-1-38-6-12-3-36-1-4-30-3-1">
                              <text:list-item text:style-override="id1-3-2-1-1-38-6-12-3-36-1-4-30-3-1-1"><text:number/><text:p><draw:frame draw:style-name="lidiv"><draw:text-box ofo:max-width="15.3cm" ofo:min-height="1cm" ofo:min-width="5cm"><text:section text:name="table_id1-3-2-1-1-38-6-12-3-36-1-4-30-3-1-1-2" text:style-name="table"><text:p text:style-name="table_top"/>
                                  <table:table table:style-name="tgroup">
                                    <table:table-column table:style-name="id1-3-2-1-1-38-6-12-3-36-1-4-30-3-1-1-2-1-1"/>
                                    <table:table-column table:style-name="id1-3-2-1-1-38-6-12-3-36-1-4-30-3-1-1-2-1-2"/>
                                    
                                      <table:table-row table:style-name="row">
                                        <table:table-cell table:style-name="entry" table:number-rows-spanned="1" table:number-columns-spanned="1">
                                          <text:p text:style-name="table_al">€ 460,85</text:p>
                                        </table:table-cell>
                                        <table:table-cell table:style-name="entry" table:number-rows-spanned="1" table:number-columns-spanned="1">
                                          <text:p text:style-name="table_al"> </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Buitenplans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38-6-12-3-36-1-4-32-2-1">
                              <text:list-item text:style-override="id1-3-2-1-1-38-6-12-3-36-1-4-32-2-1-1"><text:number>1.</text:number><text:p text:style-name="table_al">toepassing artikel 2.12, eerste lid, onder a, onder 3º, van de Wabo</text:p></text:list-item>
                            </text:list>
                          </table:table-cell>
                          <table:table-cell table:style-name="entry" table:number-rows-spanned="1" table:number-columns-spanned="1">
                            <text:p text:style-name="table_al">€ 4.36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38-6-12-3-36-1-4-33-2-1">
                              <text:list-item text:style-override="id1-3-2-1-1-38-6-12-3-36-1-4-33-2-1-1"><text:number>1.</text:number><text:p text:style-name="table_al">verklaring van geen bedenkingen (VVGB)</text:p></text:list-item>
                            </text:list>
                          </table:table-cell>
                          <table:table-cell table:style-name="entry" table:number-rows-spanned="1" table:number-columns-spanned="1">
                            <text:p text:style-name="table_al">Zie 2.3.1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Afwijking van exploitatiepl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artikel 2.12, eerste lid, onder b, van de Wabo:</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fwijking provinciale regelgev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van artikel 2.12, eerste lid, onder c, van de Wabo indien de aanvraag een project van provinciaal belang betreft, en de activiteit in strijd is met de regels die zijn gesteld krachtens artikel 4.1, derde lid, van de Wet ruimtelijke ordening:</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Afwijking van nationale regelgeving </text:span>(regul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van artikel 2.12, eerste lid, onder c, van de Wabo indien de aanvraag een project van nationaal belang betreft, en de activiteit in strijd is met de regels die zijn gesteld krachtens artikel 4.3, derde lid, van de Wet ruimtelijke ordening:</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Afwijking van voorbereidingsbesluit </text:span>(regul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artikel 2.12, eerste lid, onder d, van de Wabo:</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innenplans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artikel 2.12, eerste lid, onder a, onder 1º, van de Wabo:</text:p>
                          </table:table-cell>
                          <table:table-cell table:style-name="entry" table:number-rows-spanned="1" table:number-columns-spanned="1">
                            <text:p text:style-name="table_al">€ 192,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uitenplanse klein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passing artikel 2.12, eerste lid, onder a, onder 2º (m.u.v. gevallen als bedoeld in artikel 4 lid 9 van Bijlage II van het Besluit omgevingsrecht), van de Wabo:</text:p>
                          </table:table-cell>
                          <table:table-cell table:style-name="entry" table:number-rows-spanned="1" table:number-columns-spanned="1">
                            <text:p text:style-name="table_al">€ 38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passing artikel 2.12 eerste lid, onder a, onder 2º, waarbij toepassing wordt gegeven aan artikel 4 lid 9 van Bijlage II van het Besluit omgevingsrecht), van de Wabo:</text:p>
                          </table:table-cell>
                          <table:table-cell table:style-name="entry" table:number-rows-spanned="1" table:number-columns-spanned="1">
                            <text:p text:style-name="table_al">€ 1.057,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Buitenplanse afwij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38-6-12-3-36-1-4-51-2-1">
                              <text:list-item text:style-override="id1-3-2-1-1-38-6-12-3-36-1-4-51-2-1-1"><text:number>1.</text:number><text:p text:style-name="table_al">toepassing artikel 2.12, eerste lid, onder a, onder 3º, van de Wabo:</text:p></text:list-item>
                            </text:list>
                          </table:table-cell>
                          <table:table-cell table:style-name="entry" table:number-rows-spanned="1" table:number-columns-spanned="1">
                            <text:p text:style-name="table_al">€ 4.36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1-1-38-6-12-3-36-1-4-52-2-1">
                              <text:list-item text:style-override="id1-3-2-1-1-38-6-12-3-36-1-4-52-2-1-1"><text:number>1.</text:number><text:p text:style-name="table_al">verklaring van geen bedenkingen (VVGB)</text:p></text:list-item>
                            </text:list>
                          </table:table-cell>
                          <table:table-cell table:style-name="entry" table:number-rows-spanned="1" table:number-columns-spanned="1">
                            <text:p text:style-name="table_al">Zie 2.3.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Afwijking van exploitatiepl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artikel 2.12, eerste lid, onder b, van de Wabo:</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Afwijking provinciale regelgev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van artikel 2.12, eerste lid, onder c, van de Wabo indien de aanvraag een project van provinciaal belang betreft, en de activiteit in strijd is met de regels die zijn gesteld krachtens artikel 4.1, derde lid, van de Wet ruimtelijke ordening:</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fwijking van nationale regelgeving </text:span>(regul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van artikel 2.12, eerste lid, onder c, van de Wabo indien de aanvraag een project van nationaal belang betreft, en de activiteit in strijd is met de regels die zijn gesteld krachtens artikel 4.3, derde lid, van de Wet ruimtelijke ordening:</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Afwijking van voorbereidingsbesluit </text:span>(regul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artikel 2.12, eerste lid, onder d, van de Wabo:</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bruto vloeroppervlak tot en met 1000 m²:</text:p>
                          </table:table-cell>
                          <table:table-cell table:style-name="entry" table:number-rows-spanned="1" table:number-columns-spanned="1">
                            <text:p text:style-name="table_al">€ 769,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bruto vloeroppervlak vanaf 1000 m² tot en met 5000 m²:</text:p>
                          </table:table-cell>
                          <table:table-cell table:style-name="entry" table:number-rows-spanned="1" table:number-columns-spanned="1">
                            <text:p text:style-name="table_al">€ 1.730,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bruto vloeroppervlak vanaf 5.000 m²:</text:p>
                          </table:table-cell>
                          <table:table-cell table:style-name="entry" table:number-rows-spanned="1" table:number-columns-spanned="1">
                            <text:p text:style-name="table_al">€ 3.652,9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erkrijgen van een verklaring van overdracht van de gebruiksvergunning aan een nieuwe gebruiker:</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0 Gemeente Rucph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9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9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Sloopactiviteiten anders dan bij monumen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
                              <text:span text:style-name="nadrukvet">
                                <text:span text:style-name="nadrukcur">Toeslag 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5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table_al"> </text:p>
                          </table:table-cell>
                          <table:table-cell table:style-name="entry" table:number-rows-spanned="1" table:number-columns-spanned="1">
                            <text:p text:style-name="table_al">€ 152,60</text:p>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19,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96,1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p><draw:frame draw:style-name="lidiv"><draw:text-box ofo:max-width="15.3cm" ofo:min-height="1cm" ofo:min-width="5cm"><text:section text:name="table_id1-3-2-1-1-38-6-12-3-38" text:style-name="table"><text:p text:style-name="table_top"/>
                    <table:table table:style-name="tgroup">
                      <table:table-column table:style-name="id1-3-2-1-1-38-6-12-3-38-1-1"/>
                      <table:table-column table:style-name="id1-3-2-1-1-38-6-12-3-38-1-2"/>
                      <table:table-column table:style-name="id1-3-2-1-1-38-6-12-3-38-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90,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Hoofdstuk 4 Vermindering</text:span>
                  </text:p>
                    <text:p><draw:frame draw:style-name="lidiv"><draw:text-box ofo:max-width="15.3cm" ofo:min-height="1cm" ofo:min-width="5cm"><text:section text:name="table_id1-3-2-1-1-38-6-12-3-40" text:style-name="table"><text:p text:style-name="table_top"/>
                    <table:table table:style-name="tgroup">
                      <table:table-column table:style-name="id1-3-2-1-1-38-6-12-3-40-1-1"/>
                      <table:table-column table:style-name="id1-3-2-1-1-38-6-12-3-40-1-2"/>
                      <table:table-column table:style-name="id1-3-2-1-1-38-6-12-3-4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Hoofdstuk 5 Teruggaaf</text:span>
                  </text:p>
                    <text:p><draw:frame draw:style-name="lidiv"><draw:text-box ofo:max-width="15.3cm" ofo:min-height="1cm" ofo:min-width="5cm"><text:section text:name="table_id1-3-2-1-1-38-6-12-3-42" text:style-name="table"><text:p text:style-name="table_top"/>
                    <table:table table:style-name="tgroup">
                      <table:table-column table:style-name="id1-3-2-1-1-38-6-12-3-42-1-1"/>
                      <table:table-column table:style-name="id1-3-2-1-1-38-6-12-3-42-1-2"/>
                      <table:table-column table:style-name="id1-3-2-1-1-38-6-12-3-4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text:span text:style-name="nadrukondlijn">intrekking aanvraag</text:span>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één maand na het in behandeling nemen ervan (na ontvankelijkverkla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á één maand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text:span text:style-name="nadrukondlijn">intrekking verleende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text:span text:style-name="nadrukondlijn">weigeren van een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Hoofdstuk 6 Wet ruimtelijke ordening/Wet geluidhinder</text:span>
                  </text:p>
                    <text:p><draw:frame draw:style-name="lidiv"><draw:text-box ofo:max-width="15.3cm" ofo:min-height="1cm" ofo:min-width="5cm"><text:section text:name="table_id1-3-2-1-1-38-6-12-3-44" text:style-name="table"><text:p text:style-name="table_top"/>
                    <table:table table:style-name="tgroup">
                      <table:table-column table:style-name="id1-3-2-1-1-38-6-12-3-44-1-1"/>
                      <table:table-column table:style-name="id1-3-2-1-1-38-6-12-3-44-1-2"/>
                      <table:table-column table:style-name="id1-3-2-1-1-38-6-12-3-44-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principe-aanvraag die leidt tot een standpunt van het colle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 </text:p>
                          </table:table-cell>
                          <table:table-cell table:style-name="entry" table:number-rows-spanned="1" table:number-columns-spanned="1">
                            <text:p text:style-name="table_al">met betrekking tot een ruimtelijke ontwikkeling die niet past in het vigerende bestemmingsplan en waarvoor een nieuw bestemmingsplan als bedoeld in artikel 3.1 van de Wet ruimtelijke ordening dient te worden opgesteld:</text:p>
                          </table:table-cell>
                          <table:table-cell table:style-name="entry" table:number-rows-spanned="1" table:number-columns-spanned="1">
                            <text:p text:style-name="table_al">€ 672,9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met betrekking tot een ruimtelijke ontwikkeling die niet past in het vigerende bestemmingsplan en die leidt tot het vaststellen van een projectuitvoeringsbesluit als bedoeld in Afdeling 6 ‘Versnelde uitvoering van bouwprojecten op grond van de Crisis- en herstelwet’:</text:p>
                          </table:table-cell>
                          <table:table-cell table:style-name="entry" table:number-rows-spanned="1" table:number-columns-spanned="1">
                            <text:p text:style-name="table_al">€ 672,9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met betrekking tot een herhaalde inhoudelijk gelijke aanvraag, waarvan de geldigheidsduur, als bedoeld in de voorwaarden bij principemedewerking, van een onder 2.6.1.1 of 2.6.1.2 gegeven standpunt met maximaal één jaar is verstreken:</text:p>
                          </table:table-cell>
                          <table:table-cell table:style-name="entry" table:number-rows-spanned="1" table:number-columns-spanned="1">
                            <text:p text:style-name="table_al">€ 28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anvraag tot het herzien van een bestemmingsplan waarbij géén bouwplan als bedoeld in artikel 6.2.1 van het Besluit ruimtelijke ordening mogelijk wordt gemaakt:</text:p>
                          </table:table-cell>
                          <table:table-cell table:style-name="entry" table:number-rows-spanned="1" table:number-columns-spanned="1">
                            <text:p text:style-name="table_al">€ 6.4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anvraag tot het wijzigen van een bestemmingsplan als bedoeld in artikel 3.6, eerste lid onder a van de Wet ruimtelijke ordening waarbij géén bouwplan als bedoeld in artikel 6.2.1 van het Besluit ruimtelijke ordening mogelijk wordt gemaakt:</text:p>
                          </table:table-cell>
                          <table:table-cell table:style-name="entry" table:number-rows-spanned="1" table:number-columns-spanned="1">
                            <text:p text:style-name="table_al">€ 4.360,1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anvraag onder 2.6.2 of 2.6.3 indien deze wordt meegenomen bij een algehele actualisatie van een bestemmingsplan:</text:p>
                          </table:table-cell>
                          <table:table-cell table:style-name="entry" table:number-rows-spanned="1" table:number-columns-spanned="1">
                            <text:p text:style-name="table_al">€ 3.07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anvraag tot het uitwerken van een bestemmingsplan als bedoeld in artikel 3.6, eerste lid onder b van de Wet ruimtelijke ordening:</text:p>
                          </table:table-cell>
                          <table:table-cell table:style-name="entry" table:number-rows-spanned="1" table:number-columns-spanned="1">
                            <text:p text:style-name="table_al">€ 4.36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1.427,50</text:p>
                          </table:table-cell>
                        </table:table-row>
                      
                    </table:table>
                  <text:p text:style-name="table_bottom"/></text:section></draw:text-box></draw:frame></text:p>
                    <text:p text:style-name="al">
                    <text:span text:style-name="nadrukvet">Hoofdstuk 7 In deze titel niet benoemde beschikking</text:span>
                  </text:p>
                    <text:p><draw:frame draw:style-name="lidiv"><draw:text-box ofo:max-width="15.3cm" ofo:min-height="1cm" ofo:min-width="5cm"><text:section text:name="table_id1-3-2-1-1-38-6-12-3-46" text:style-name="table"><text:p text:style-name="table_top"/>
                    <table:table table:style-name="tgroup">
                      <table:table-column table:style-name="id1-3-2-1-1-38-6-12-3-46-1-1"/>
                      <table:table-column table:style-name="id1-3-2-1-1-38-6-12-3-46-1-2"/>
                      <table:table-column table:style-name="id1-3-2-1-1-38-6-12-3-4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78,00</text:p>
                          </table:table-cell>
                        </table:table-row>
                      
                    </table:table>
                  <text:p text:style-name="table_bottom"/></text:section></draw:text-box></draw:frame></text:p>
                    <text:p text:style-name="al"> </text:p>
                    <text:p text:style-name="al">
                    <text:span text:style-name="nadrukvet">Titel 3 Dienstverlening vallend onder Europese dienstenrichtlijn</text:span>
                  </text:p>
                    <text:p text:style-name="al">
                    <text:span text:style-name="nadrukvet">Hoofdstuk 1 Horeca</text:span>
                  </text:p>
                    <text:p><draw:frame draw:style-name="lidiv"><draw:text-box ofo:max-width="15.3cm" ofo:min-height="1cm" ofo:min-width="5cm"><text:section text:name="table_id1-3-2-1-1-38-6-12-3-50" text:style-name="table"><text:p text:style-name="table_top"/>
                    <table:table table:style-name="tgroup">
                      <table:table-column table:style-name="id1-3-2-1-1-38-6-12-3-50-1-1"/>
                      <table:table-column table:style-name="id1-3-2-1-1-38-6-12-3-50-1-2"/>
                      <table:table-column table:style-name="id1-3-2-1-1-38-6-12-3-50-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erkrijgen van een vergunning ingevolge artikel 3 van de Drank- en Horecawet </text:p>
                          </table:table-cell>
                          <table:table-cell table:style-name="entry" table:number-rows-spanned="1" table:number-columns-spanned="1">
                            <text:p text:style-name="table_al">€ 32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lding als bedoeld in artikel 30 van de Drank- en Horecawet </text:p>
                          </table:table-cell>
                          <table:table-cell table:style-name="entry" table:number-rows-spanned="1" table:number-columns-spanned="1">
                            <text:p text:style-name="table_al">€ 169,75</text:p>
                          </table:table-cell>
                        </table:table-row>
                        <table:table-row table:style-name="row">
                          <table:table-cell table:style-name="entry" table:number-rows-spanned="1" table:number-columns-spanned="1">
                            <text:p text:style-name="table_al">  </text:p>
                            <text:p text:style-name="table_al">3.1.3</text:p>
                          </table:table-cell>
                          <table:table-cell table:style-name="entry" table:number-rows-spanned="1" table:number-columns-spanned="1">
                            <text:p text:style-name="table_al">  </text:p>
                            <text:p text:style-name="table_al">Verkrijgen van een ontheffing als bedoeld in artikel 35 van de Drank- en Horecawet </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  </text:p>
                            <text:p text:style-name="table_al">3.1.4</text:p>
                          </table:table-cell>
                          <table:table-cell table:style-name="entry" table:number-rows-spanned="1" table:number-columns-spanned="1">
                            <text:p text:style-name="table_al">  </text:p>
                            <text:p text:style-name="table_al">Wijziging leidinggevenden ná afgifte van de vergunning </text:p>
                          </table:table-cell>
                          <table:table-cell table:style-name="entry" table:number-rows-spanned="1" table:number-columns-spanned="1">
                            <text:p text:style-name="table_al">€ 114,45</text:p>
                          </table:table-cell>
                        </table:table-row>
                      
                    </table:table>
                  <text:p text:style-name="table_bottom"/></text:section></draw:text-box></draw:frame></text:p>
                    <text:p text:style-name="al">
                    <text:span text:style-name="nadrukvet">Hoofdstuk 2 Organiseren evenementen</text:span>
                  </text:p>
                    <text:p><draw:frame draw:style-name="lidiv"><draw:text-box ofo:max-width="15.3cm" ofo:min-height="1cm" ofo:min-width="5cm"><text:section text:name="table_id1-3-2-1-1-38-6-12-3-52" text:style-name="table"><text:p text:style-name="table_top"/>
                    <table:table table:style-name="tgroup">
                      <table:table-column table:style-name="id1-3-2-1-1-38-6-12-3-52-1-1"/>
                      <table:table-column table:style-name="id1-3-2-1-1-38-6-12-3-52-1-2"/>
                      <table:table-column table:style-name="id1-3-2-1-1-38-6-12-3-5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erkrijgen van een vergunning voor het organiseren van een groot evenement als bedoeld in artikel 2:25, eerste lid, van de Algemene plaatselijke verordening (evenementen-vergunning) en de nota evenementen en festiviteiten gemeente Rucphen:</text:p>
                          </table:table-cell>
                          <table:table-cell table:style-name="entry" table:number-rows-spanned="1" table:number-columns-spanned="1">
                            <text:p text:style-name="table_al">€ 408,15</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op verzoek wijzigen van een verleende evenementenvergunning bedraagt het tarief 50% van het onder 3.2.1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3.2.2</text:p>
                          </table:table-cell>
                          <table:table-cell table:style-name="entry" table:number-rows-spanned="1" table:number-columns-spanned="1">
                            <text:p text:style-name="table_al"> </text:p>
                            <text:p text:style-name="table_al">Voor het verkrijgen van een meerjarige vergunning voor het organiseren van een groot evenement als bedoeld in artikel 2:25, eerste lid, van de Algemene plaatselijke verordening (evenementen-vergunning) en de nota evenementen en festiviteiten gemeente Rucphen wordt het onder 3.2.1 vermelde tarief voor het eerstvolgende jaar –tot een maximum van 5 jaar- verhoogd met:</text:p>
                          </table:table-cell>
                          <table:table-cell table:style-name="entry" table:number-rows-spanned="1" table:number-columns-spanned="1">
                            <text:p text:style-name="table_al">€ 136,05</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het op verzoek wijzigen van een verleende meerjarige evenementenvergunning bedraagt het tarief 50% van het onder 3.2.2 verschuldigde tarief, met dien verstande dat bij de berekening wordt uitgegaan van de resterende looptijd van de verleende meerjarige vergunning.</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Hoofdstuk 3 Seksbedrijven</text:span>
                  </text:p>
                    <text:p><draw:frame draw:style-name="lidiv"><draw:text-box ofo:max-width="15.3cm" ofo:min-height="1cm" ofo:min-width="5cm"><text:section text:name="table_id1-3-2-1-1-38-6-12-3-54" text:style-name="table"><text:p text:style-name="table_top"/>
                    <table:table table:style-name="tgroup">
                      <table:table-column table:style-name="id1-3-2-1-1-38-6-12-3-54-1-1"/>
                      <table:table-column table:style-name="id1-3-2-1-1-38-6-12-3-54-1-2"/>
                      <table:table-column table:style-name="id1-3-2-1-1-38-6-12-3-54-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erkrijgen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381,5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wijzigen van een verleende exploitatievergunning bij een wijziging van het beheer in een seksinrichting of escortbedrijf, als bedoeld in artikel 3.15, tweede lid, van de Algemene plaatselijke verordening, bedraagt het tarief 50% van de onder 3.3.1.1 of 3.3.1.2 genoemde tarief.</text:p>
                          </table:table-cell>
                          <table:table-cell table:style-name="entry" table:number-rows-spanned="1" table:number-columns-spanned="1">
                            <text:p text:style-name="table_al">  </text:p>
                          </table:table-cell>
                        </table:table-row>
                      
                    </table:table>
                  <text:p text:style-name="table_bottom"/></text:section></draw:text-box></draw:frame></text:p>
                    <text:p text:style-name="al">
                    <text:span text:style-name="nadrukvet">Hoofdstuk 4 Vervallen </text:span>
                  </text:p>
                    <text:p text:style-name="al">      </text:p>
                    <text:p text:style-name="al">
                    <text:span text:style-name="nadrukvet">Hoofdstuk 5 Gastouderopvang </text:span>
                  </text:p>
                    <text:p><draw:frame draw:style-name="lidiv"><draw:text-box ofo:max-width="15.3cm" ofo:min-height="1cm" ofo:min-width="5cm"><text:section text:name="table_id1-3-2-1-1-38-6-12-3-58" text:style-name="table"><text:p text:style-name="table_top"/>
                    <table:table table:style-name="tgroup">
                      <table:table-column table:style-name="id1-3-2-1-1-38-6-12-3-58-1-1"/>
                      <table:table-column table:style-name="id1-3-2-1-1-38-6-12-3-58-1-2"/>
                      <table:table-column table:style-name="id1-3-2-1-1-38-6-12-3-58-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van een aanvraag tot</text:p>
                            <text:p text:style-name="table_al">het in exploitatie nemen van een kindercentrum, gastouderbureau,</text:p>
                            <text:p text:style-name="table_al">peuterspeelzaal of voorziening voor gastouderopvang:</text:p>
                          </table:table-cell>
                          <table:table-cell table:style-name="entry" table:number-rows-spanned="1" table:number-columns-spanned="1">
                            <text:p text:style-name="table_al">€ 117,60</text:p>
                          </table:table-cell>
                        </table:table-row>
                      
                    </table:table>
                  <text:p text:style-name="table_bottom"/></text:section></draw:text-box></draw:frame></text:p>
                    <text:p text:style-name="al">  </text:p>
                    <text:p text:style-name="al">
                    <text:span text:style-name="nadrukvet">Hoofdstuk 6 Winkeltijdenwet</text:span>
                  </text:p>
                    <text:p><draw:frame draw:style-name="lidiv"><draw:text-box ofo:max-width="15.3cm" ofo:min-height="1cm" ofo:min-width="5cm"><text:section text:name="table_id1-3-2-1-1-38-6-12-3-61" text:style-name="table"><text:p text:style-name="table_top"/>
                    <table:table table:style-name="tgroup">
                      <table:table-column table:style-name="id1-3-2-1-1-38-6-12-3-61-1-1"/>
                      <table:table-column table:style-name="id1-3-2-1-1-38-6-12-3-61-1-2"/>
                      <table:table-column table:style-name="id1-3-2-1-1-38-6-12-3-61-1-3"/>
                      
                        <table:table-row table:style-name="row">
                          <table:table-cell table:style-name="entry" table:number-rows-spanned="1" table:number-columns-spanned="1">
                            <text:p text:style-name="table_al"> </text:p>
                            <text:p text:style-name="table_al">3.6.1 </text:p>
                          </table:table-cell>
                          <table:table-cell table:style-name="entry" table:number-rows-spanned="1" table:number-columns-spanned="1">
                            <text:p text:style-name="table_al"> </text:p>
                            <text:p text:style-name="table_al">Ontheffing in het kader van de Winkeltijdenwet of het Vrijstellingenbesluit Winkeltijdenwet</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ext:p>
                            <text:p text:style-name="table_al">3.6.2 </text:p>
                          </table:table-cell>
                          <table:table-cell table:style-name="entry" table:number-rows-spanned="1" table:number-columns-spanned="1">
                            <text:p text:style-name="table_al"> </text:p>
                            <text:p text:style-name="table_al">Wijziging van een in onderdeel 1.10.1 bedoelde ontheffing</text:p>
                          </table:table-cell>
                          <table:table-cell table:style-name="entry" table:number-rows-spanned="1" table:number-columns-spanned="1">
                            <text:p text:style-name="table_al">€ 15,35</text:p>
                          </table:table-cell>
                        </table:table-row>
                      
                    </table:table>
                  <text:p text:style-name="table_bottom"/></text:section></draw:text-box></draw:frame></text:p>
                    <text:p text:style-name="al"> </text:p>
                    <text:p text:style-name="al">
                    <text:span text:style-name="nadrukvet">Hoofdstuk 7 Marktstandplaats</text:span>
                  </text:p>
                    <text:p><draw:frame draw:style-name="lidiv"><draw:text-box ofo:max-width="15.3cm" ofo:min-height="1cm" ofo:min-width="5cm"><text:section text:name="table_id1-3-2-1-1-38-6-12-3-64" text:style-name="table"><text:p text:style-name="table_top"/>
                    <table:table table:style-name="tgroup">
                      <table:table-column table:style-name="id1-3-2-1-1-38-6-12-3-64-1-1"/>
                      <table:table-column table:style-name="id1-3-2-1-1-38-6-12-3-64-1-2"/>
                      <table:table-column table:style-name="id1-3-2-1-1-38-6-12-3-64-1-3"/>
                      
                        <table:table-row table:style-name="row">
                          <table:table-cell table:style-name="entry" table:number-rows-spanned="1" table:number-columns-spanned="1">
                            <text:p text:style-name="table_al">  </text:p>
                            <text:p text:style-name="table_al">3.7.1 </text:p>
                          </table:table-cell>
                          <table:table-cell table:style-name="entry" table:number-rows-spanned="1" table:number-columns-spanned="1">
                            <text:p text:style-name="table_al">  </text:p>
                            <text:p text:style-name="table_al">Verkrijgen van een standplaatsvergunning als bedoeld in artikel 5:18 van de Algemene plaatselijke verordening (individuele vergunning): </text:p>
                          </table:table-cell>
                          <table:table-cell table:style-name="entry" table:number-rows-spanned="1" table:number-columns-spanned="1">
                            <text:p text:style-name="table_al">€ 9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eslag advieskosten Brandweer</text:p>
                          </table:table-cell>
                          <table:table-cell table:style-name="entry" table:number-rows-spanned="1" table:number-columns-spanned="1">
                            <text:p text:style-name="table_al">€ 50,35</text:p>
                          </table:table-cell>
                        </table:table-row>
                      
                    </table:table>
                  <text:p text:style-name="table_bottom"/></text:section></draw:text-box></draw:frame></text:p>
                    <text:p text:style-name="al">  </text:p>
                    <text:p text:style-name="al">
                    <text:span text:style-name="nadrukvet">Hoofdstuk 8 In deze titel niet benoemde vergunning, ontheffing of andere beschikking</text:span>
                  </text:p>
                    <text:p><draw:frame draw:style-name="lidiv"><draw:text-box ofo:max-width="15.3cm" ofo:min-height="1cm" ofo:min-width="5cm"><text:section text:name="table_id1-3-2-1-1-38-6-12-3-67" text:style-name="table"><text:p text:style-name="table_top"/>
                    <table:table table:style-name="tgroup">
                      <table:table-column table:style-name="id1-3-2-1-1-38-6-12-3-67-1-1"/>
                      <table:table-column table:style-name="id1-3-2-1-1-38-6-12-3-67-1-2"/>
                      <table:table-column table:style-name="id1-3-2-1-1-38-6-12-3-67-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7,25</text:p>
                          </table:table-cell>
                        </table:table-row>
                      
                    </table:table>
                  <text:p text:style-name="table_bottom"/></text:section></draw:text-box></draw:frame></text:p>
                    <text:p text:style-name="al"> </text:p>
                    <text:p text:style-name="al">Behoort bij het besluit van de raad van de gemeente Rucphen van 12 december 2018 tot vaststelling van de "Legesverordening Rucphen 2019".</text:p>
                    <text:p text:style-name="al"> </text:p>
                    <text:p text:style-name="al">De griffier van Rucphen,</text:p>
                    <text:p text:style-name="al">    </text:p>
                    <text:p text:style-name="al">  </text:p>
                  </text:list-item>
                </text:list>
                <text:list text:style-name="id1-3-2-1-1-38-6-13">
                  <text:list-item text:style-override="id1-3-2-1-1-38-6-13-1">
                    <text:number/>
                    <text:p text:style-name="al"/>
                  </text:list-item>
                </text:list>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848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8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8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83</meta:user-defined>
    <meta:user-defined meta:name="OVERHEIDop.GmbID/DC.identifier">gmb-2018-278483</meta:user-defined>
    <meta:user-defined meta:name="OVERHEID.TaxonomieBeleidsagenda/OVERHEID.category">Financiën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8257_1</meta:user-defined>
    <meta:user-defined meta:name="OVERHEIDop.versieInformatie"/>
  </office:meta>
</office:document-meta>
</file>