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Meester Pankenstraat 8 in Bergeijk, bouwen van een (reclame)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1195</text:p>
            <text:p text:style-name="common-al">Omschrijving: Meester Pankenstraat 8 in Bergeijk, bouwen van een (reclame)zuil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847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7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7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Meester Pankenstraat 8 in Bergeijk, bouwen van een (reclame)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76</meta:user-defined>
    <meta:user-defined meta:name="OVERHEIDop.GmbID/DC.identifier">gmb-2018-278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P 8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336.71 370358</meta:user-defined>
    <meta:user-defined meta:name="OVERHEIDop.versieInformatie"/>
  </office:meta>
</office:document-meta>
</file>