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Rijksstraatweg 185 te Hurdegaryp kappen bomen rijksstraatweg hurdegaryp oostzijde buiten bebouwde 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jksstraatweg 185 te Hurdegaryp</text:p>
            <text:p text:style-name="common-al">Z-HZ_WABO-2018-1537    Olo: 4106093</text:p>
            <text:p text:style-name="common-al">kappen bomen rijksstraatweg hurdegaryp oostzijde buiten bebouwde kom</text:p>
            <text:p text:style-name="common-al">Datum ontvangst: 19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46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Rijksstraatweg 185 te Hurdegaryp kappen bomen rijksstraatweg hurdegaryp oostzijde buiten bebouwde k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69</meta:user-defined>
    <meta:user-defined meta:name="OVERHEIDop.GmbID/DC.identifier">gmb-2018-278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G 185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482 581482</meta:user-defined>
    <meta:user-defined meta:name="OVERHEIDop.versieInformatie"/>
  </office:meta>
</office:document-meta>
</file>