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derstraat 39a, Vlagtwedde – nieuw te bouwen loods, overkapping en werkplaats/machineberging (verzenddatum: 1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4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nderstraat 39a, Vlagtwedde – nieuw te bouwen loods, overkapping en werkplaats/machineberging (verzenddatum: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65</meta:user-defined>
    <meta:user-defined meta:name="OVERHEIDop.GmbID/DC.identifier">gmb-2018-278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TA 39a</meta:user-defined>
    <meta:user-defined meta:name="OVERHEIDop.woonplaats">Vlagtwedde</meta:user-defined>
    <meta:user-defined meta:name="OVERHEIDop.straatnaam">Ween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244 557766</meta:user-defined>
    <meta:user-defined meta:name="OVERHEIDop.versieInformatie"/>
  </office:meta>
</office:document-meta>
</file>