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30, 9741 BT Groningen – verwijderen asbest (ontvangstdatum 13-12-2018, dossiernummer 2018746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4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30, 9741 BT Groningen – verwijderen asbest (ontvangstdatum 13-12-2018, dossiernummer 201874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62</meta:user-defined>
    <meta:user-defined meta:name="OVERHEIDop.GmbID/DC.identifier">gmb-2018-2784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T 30</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78 583205</meta:user-defined>
    <meta:user-defined meta:name="OVERHEIDop.versieInformatie"/>
  </office:meta>
</office:document-meta>
</file>