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gewijzigd uitvoeren van een reeds verleende vergunning voor het realiseren van 2 woningen in een pand: Emmastraat 2 en 2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Emmastraat 2, 2 A, 7001 HJ</text:p>
            <text:p text:style-name="common-al">Omschrijving:  gewijzigd uitvoeren van een reeds verleende vergunning voor het realiseren van 2 woningen in een pand</text:p>
            <text:p text:style-name="common-al">Dossiernummer:  20180745</text:p>
            <text:p text:style-name="common-al">Datum verzending: 10 decem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46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6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6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gewijzigd uitvoeren van een reeds verleende vergunning voor het realiseren van 2 woningen in een pand: Emmastraat 2 en 2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460</meta:user-defined>
    <meta:user-defined meta:name="OVERHEIDop.GmbID/DC.identifier">gmb-2018-278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HJ 2</meta:user-defined>
    <meta:user-defined meta:name="OVERHEIDop.woonplaats">Doetinche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82 441669</meta:user-defined>
    <meta:user-defined meta:name="OVERHEIDop.versieInformatie"/>
  </office:meta>
</office:document-meta>
</file>