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33 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8 hebben wij een aanvraag van een omgevingsvergunning activiteit ‘bouwen en reclame ’ ontvangen voor het realiseren van een restaurant, gelegen aan de Nassaulaan 33, 4651 AA te Steenbergen. Deze aanvraag is geregistreerd onder nummer ZK1800043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84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ssaulaan 33 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46</meta:user-defined>
    <meta:user-defined meta:name="OVERHEIDop.GmbID/DC.identifier">gmb-2018-27846</meta:user-defined>
    <meta:user-defined meta:name="OVERHEID.TaxonomieBeleidsagenda/OVERHEID.category">Ruimte en infrastructuur | Organisatie en beleid</meta:user-defined>
    <meta:user-defined meta:name="OVERHEIDop.referentienummer">ZK18000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AA 33</meta:user-defined>
    <meta:user-defined meta:name="OVERHEIDop.woonplaats">Steenbergen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1652 400477</meta:user-defined>
    <meta:user-defined meta:name="OVERHEIDop.versieInformatie"/>
  </office:meta>
</office:document-meta>
</file>