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159, 9716 EE Groningen – verwijderen asbest (ontvangstdatum 14-12-2018, dossiernummer 2018746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4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159, 9716 EE Groningen – verwijderen asbest (ontvangstdatum 14-12-2018, dossiernummer 201874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57</meta:user-defined>
    <meta:user-defined meta:name="OVERHEIDop.GmbID/DC.identifier">gmb-2018-2784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E 159</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1 583644</meta:user-defined>
    <meta:user-defined meta:name="OVERHEIDop.versieInformatie"/>
  </office:meta>
</office:document-meta>
</file>