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12-1-1">
      <style:table-column-properties/>
    </style:style>
    <style:style style:family="table-column" style:parent-style-name="colspec" style:name="id1-3-2-2-6-12-1-2">
      <style:table-column-properties/>
    </style:style>
    <style:style style:family="table-column" style:parent-style-name="colspec" style:name="id1-3-2-2-6-12-1-3">
      <style:table-column-properties/>
    </style:style>
  </office:automatic-styles>
  <office:body>
    <office:text>
      <text:p text:style-name="new_page_staatscourant"/>
      <text:p text:style-name="single-kop-titel">Archiefverordening Cuijk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Cuijk</text:span>
          </text:p>
            <text:p text:style-name="al"/>
            <text:p text:style-name="al">gelezen het voorstel van burgemeester en wethouders d.d. 6 november 2018</text:p>
            <text:p text:style-name="al"/>
            <text:p text:style-name="al">gelet op het advies van de raadscommissie Bestuur van 28 november 2018;</text:p>
            <text:p text:style-name="al"/>
            <text:p text:style-name="al">gelet op de artikelen 30, eerste lid, en 32, tweede lid, van de Archiefwet 1995;</text:p>
            <text:p text:style-name="al"/>
            <text:p text:style-name="al">
            <text:span text:style-name="nadrukvet">besluit</text:span>
          </text:p>
            <text:p text:style-name="al"/>
            <text:p text:style-name="al">Vast te stellen de navolgende:</text:p>
            <text:p text:style-name="al"/>
            <text:p text:style-name="al">
            <text:span text:style-name="nadrukvet">“Archiefverordening Cuijk 2018”</text:span>
          </text:p>
            <text:p text:style-name="al"/>
            <text:p text:style-name="al">(Verordening betreffende de zorg van burgemeester en wethouders voor de archiefbescheiden van de gemeentelijke organen en het toezicht op het beheer van de archiefbescheiden, voor zover deze niet zijn overgebracht naar de archiefbewaarplaats). </text:p>
            <text:p text:style-name="al"/>
          </text:section>
          <text:section text:name="artikel_id1-3-2-2-2" text:style-name="artikel">
            <text:p text:style-name="artikel_kop_titel"><text:span text:style-name="artikel_kop_label">Artikel</text:span> <text:span text:style-name="artikel_kop_nr">1.</text:span> Zorgplicht burgemeester en wethouders</text:p>
            <text:list text:style-name="id1-3-2-2-2-2">
              <text:list-item text:style-override="id1-3-2-2-2-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2-2-2">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3" text:style-name="artikel">
            <text:p text:style-name="artikel_kop_titel"><text:span text:style-name="artikel_kop_label">Artikel</text:span> <text:span text:style-name="artikel_kop_nr">2.</text:span> Taken gemeentearchivaris</text:p>
            <text:list text:style-name="id1-3-2-2-3-2">
              <text:list-item text:style-override="id1-3-2-2-3-2-1">
                <text:number>1.</text:number>
                <text:p text:style-name="al">De gemeentearchivaris is belast met het toezicht op het bij of krachtens de wet bepaalde ten aanzien van het beheer van de archiefbescheiden die niet zijn overgebracht naar de archiefbewaarplaats.</text:p>
              </text:list-item>
              <text:list-item text:style-override="id1-3-2-2-3-2-2">
                <text:number>2.</text:number>
                <text:p text:style-name="al">De gemeentearchivaris kan op verzoek of op eigen initiatief advies uitbrengen aan burgemeester en wethouders over aangelegenheden betreffende toezicht en beheer. </text:p>
              </text:list-item>
            </text:list>
            <text:p text:style-name="al"/>
          </text:section>
          <text:section text:name="artikel_id1-3-2-2-4"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4-3">
              <text:list-item text:style-override="id1-3-2-2-4-3-1">
                <text:number>a.</text:number>
                <text:p text:style-name="al">het verslag van de gemeentearchivaris;</text:p>
              </text:list-item>
              <text:list-item text:style-override="id1-3-2-2-4-3-2">
                <text:number>b.</text:number>
                <text:p text:style-name="al">voor zover van toepassing, de gedurende de betreffende periode door de gemeentearchivaris aan hen uitgebrachte adviezen, en</text:p>
              </text:list-item>
              <text:list-item text:style-override="id1-3-2-2-4-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5" text:style-name="artikel">
            <text:p text:style-name="artikel_kop_titel"><text:span text:style-name="artikel_kop_label">Artikel</text:span> <text:span text:style-name="artikel_kop_nr">4.</text:span> Intrekking oude verordening</text:p>
            <text:p text:style-name="al">De Archiefverordening Cuijk 2006 wordt ingetrokken. </text:p>
            <text:p text:style-name="al"/>
          </text:section>
          <text:section text:name="artikel_id1-3-2-2-6" text:style-name="artikel">
            <text:p text:style-name="artikel_kop_titel"><text:span text:style-name="artikel_kop_label">Artikel</text:span> <text:span text:style-name="artikel_kop_nr">5.</text:span> Inwerkingtreding en citeertitel</text:p>
            <text:p text:style-name="al">1. Deze verordening treedt in werking met ingang van de 8e dag na bekendmaking.</text:p>
            <text:p text:style-name="al">2. Deze verordening wordt aangehaald als: Archiefverordening Cuijk 2018.</text:p>
            <text:p text:style-name="al"/>
            <text:p text:style-name="al"/>
            <text:p text:style-name="al">Aldus besloten door de raad van de gemeente Cuijk in zijn openbare vergadering </text:p>
            <text:p text:style-name="al">van 17 december 2018.</text:p>
            <text:p text:style-name="al"/>
            <text:p text:style-name="al">De raad voornoemd, </text:p>
            <text:p text:style-name="al"/>
            <text:p text:style-name="al"/>
            <text:section text:name="table_id1-3-2-2-6-12" text:style-name="table">
              <text:p text:style-name="table_top"/>
              <table:table table:style-name="tgroup">
                <table:table-column table:style-name="id1-3-2-2-6-12-1-1"/>
                <table:table-column table:style-name="id1-3-2-2-6-12-1-2"/>
                <table:table-column table:style-name="id1-3-2-2-6-12-1-3"/>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 </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p text:style-name="al">
            <text:span text:style-name="nadrukvet">Toelichting</text:span>
          </text:p>
            <text:p text:style-name="al"/>
            <text:p text:style-name="al">
            <text:span text:style-name="nadrukvet">Algemeen</text:span>
          </text:p>
            <text:p text:style-name="al"/>
            <text:p text:style-name="al">Deze Archiefverordening is gebaseerd op het model dat de Vereniging van Nederlandse Gemeenten in mei 2017 heeft gepubliceerd. Het is aangepast aan de situatie van de gemeenten die bij het Brabants Historisch Informatie Centrum (BHIC) zijn aangeslote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
            <text:p text:style-name="al">Aspecten die al in deze ‘hogere regelgeving’ zijn geregeld en die (automatisch) doorwerken, worden uit het oogpunt van goede regelgeving niet ‘herhaald’ in deze verordening.</text:p>
            <text:p text:style-name="al"/>
            <text:p text:style-name="al">De colleges van burgemeester en wethouders van de gemeenten die deelnemen aan het BHIC blijven dus verantwoordelijk voor de zorg voor de eigen archiefbescheiden; de integratie betreft alleen het beheer van de overgebrachte en het toezicht op het beheer van de niet-overgebrachte archiefbescheiden. De volgende taken en bevoegdheden zijn overgedragen aan het bestuur van het BHIC:</text:p>
            <text:p text:style-name="al"/>
            <text:p text:style-name="al">- het opheffen van beperkingen aan de openbaarheid (artikel 15, derde lid, Archiefwet 1995);</text:p>
            <text:p text:style-name="al">- het stellen van beperkingen aan de openbaarheid van archiefbescheiden die uit anderen hoofde in de archiefbewaarplaats zijn opgenomen om daar te berusten (artikel 16, tweede lid, Archiefwet 1995);</text:p>
            <text:p text:style-name="al">- het aanwijzen van de gemeentelijke archiefbewaarplaatsen (artikel 31 Archiefwet 1995)</text:p>
            <text:p text:style-name="al">- de benoeming van de gemeentearchivaris (artikel 32, derde lid, Archiefwet 1995);</text:p>
            <text:p text:style-name="al"/>
            <text:p text:style-name="al">
            <text:span text:style-name="nadrukvet">Begrippen</text:span>
          </text:p>
            <text:p text:style-name="al"/>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worden vastgesteld door het bestuur van het BHIC.</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
            <text:p text:style-name="al">Dit artikel vormt een uitwerking van de zorgplicht van burgemeester en wethouders. </text:p>
            <text:p text:style-name="al"/>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vet">Eerste lid</text:span>
          </text:p>
            <text:p text:style-name="al"/>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vet">Tweede lid</text:span>
          </text:p>
            <text:p text:style-name="al"/>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een archiefbewaarplaats – belast is met toezicht op de naleving van het bij of krachtens de wet bepaalde (artikel 32, eerste en tweede lid). De benoeming van de gemeentearchivaris (artikel 32, derde lid, Archiefwet 1995) is belegd bij het bestuur van het BHIC.</text:p>
            <text:p text:style-name="al"/>
            <text:p text:style-name="al">Op grond van het tweede lid kan de gemeentearchivaris op verzoek of op eigen initiatief advies uitbrengen aan burgemeester en wethouders over aangelegenheden betreffende toezicht en beheer.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 De provincie Noord-Brabant heeft hiertoe in 2013 een Verordening systematische toezichtinformatie Noord-Brabant vastgesteld (Provinciaal Blad 134/13, aanpassing in 2016, Provinciaal Blad 13/16).</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78455</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55</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455</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Cu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455</meta:user-defined>
    <meta:user-defined meta:name="OVERHEIDop.GmbID/DC.identifier">gmb-2018-278455</meta:user-defined>
    <meta:user-defined meta:name="OVERHEID.TaxonomieBeleidsagenda/OVERHEID.category">Bestuur | Organisatie en beleid</meta:user-defined>
    <meta:user-defined meta:name="OVERHEID.Gemeente/DC.spatial">Cuijk</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xs:date/OVERHEIDop.startdatum">2019-01-01</meta:user-defined>
    <meta:user-defined meta:name="OVERHEIDgvop.Informatietype/DC.type">Verordeningen</meta:user-defined>
    <meta:user-defined meta:name="OVERHEID.Gemeente/OVERHEID.authority">Cuijk</meta:user-defined>
    <meta:user-defined meta:name="OVERHEID.Gemeente/DCTERMS.publisher">Cuijk</meta:user-defined>
    <meta:user-defined meta:name="OVERHEIDop.betreftRegeling">CVDR618254_1</meta:user-defined>
    <meta:user-defined meta:name="OVERHEIDop.versieInformatie"/>
  </office:meta>
</office:document-meta>
</file>