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ontweg 8, 9723 AT Groningen – verwijderen asbest (ontvangstdatum 14-12-2018, dossiernummer 20187469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45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5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5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ontweg 8, 9723 AT Groningen – verwijderen asbest (ontvangstdatum 14-12-2018, dossiernummer 2018746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454</meta:user-defined>
    <meta:user-defined meta:name="OVERHEIDop.GmbID/DC.identifier">gmb-2018-27845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T 8</meta:user-defined>
    <meta:user-defined meta:name="OVERHEIDop.woonplaats">Groningen</meta:user-defined>
    <meta:user-defined meta:name="OVERHEIDop.straatnaam">Son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66 581904</meta:user-defined>
    <meta:user-defined meta:name="OVERHEIDop.versieInformatie"/>
  </office:meta>
</office:document-meta>
</file>