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rabellapad, Isoldepad, Leonorestraat, Parsifalpad, Romeostraat, Tristanpad, Florestanstraat, Lohengrinplein, Operaweg, Parsifalplaats, het verduurzamen van 133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abellapad, Isoldepad, Leonorestraat, Parsifalpad, Romeostraat, Tristanpad, Florestanstraat, Lohengrinplein, Operaweg, Parsifalplaats (133 woningen), het verduurzamen van 133 woningen, Rechtsmiddel: Geen. Ter informatie.</text:p>
            <text:p text:style-name="common-al"/>
            <text:p text:style-name="last-al">Stadsberichten, 19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845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45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rabellapad, Isoldepad, Leonorestraat, Parsifalpad, Romeostraat, Tristanpad, Florestanstraat, Lohengrinplein, Operaweg, Parsifalplaats, het verduurzamen van 133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8453</meta:user-defined>
    <meta:user-defined meta:name="OVERHEIDop.GmbID/DC.identifier">gmb-2018-278453</meta:user-defined>
    <meta:user-defined meta:name="OVERHEID.TaxonomieBeleidsagenda/OVERHEID.category">Huisvesting | Organisatie en beleid</meta:user-defined>
    <meta:user-defined meta:name="OVERHEIDop.referentienummer">1019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SW</meta:user-defined>
    <meta:user-defined meta:name="OVERHEIDop.woonplaats">Amersfoort</meta:user-defined>
    <meta:user-defined meta:name="OVERHEIDop.straatnaam">Arabellapad</meta:user-defined>
    <meta:user-defined meta:name="OVERHEID.PostcodeHuisnummer/OVERHEIDop.postcodeHuisnummer">3816</meta:user-defined>
    <meta:user-defined meta:name="OVERHEIDop.straatnaam">Leonorestraat</meta:user-defined>
    <meta:user-defined meta:name="OVERHEIDop.straatnaam">Parsifalpad</meta:user-defined>
    <meta:user-defined meta:name="OVERHEID.PostcodeHuisnummer/OVERHEIDop.postcodeHuisnummer">3816SE 62</meta:user-defined>
    <meta:user-defined meta:name="OVERHEIDop.straatnaam">Roméostraat</meta:user-defined>
    <meta:user-defined meta:name="OVERHEIDop.straatnaam">Tristanpad</meta:user-defined>
    <meta:user-defined meta:name="OVERHEID.PostcodeHuisnummer/OVERHEIDop.postcodeHuisnummer">3816SM</meta:user-defined>
    <meta:user-defined meta:name="OVERHEIDop.straatnaam">Florestanstraat</meta:user-defined>
    <meta:user-defined meta:name="OVERHEID.PostcodeHuisnummer/OVERHEIDop.postcodeHuisnummer">3816EB 65</meta:user-defined>
    <meta:user-defined meta:name="OVERHEIDop.straatnaam">Operaweg</meta:user-defined>
    <meta:user-defined meta:name="OVERHEID.PostcodeHuisnummer/OVERHEIDop.postcodeHuisnummer">3816RP</meta:user-defined>
    <meta:user-defined meta:name="OVERHEIDop.straatnaam">Lohengrinplein</meta:user-defined>
    <meta:user-defined meta:name="OVERHEID.PostcodeHuisnummer/OVERHEIDop.postcodeHuisnummer">3816RN 11</meta:user-defined>
    <meta:user-defined meta:name="OVERHEIDop.straatnaam">Isolde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444 463225</meta:user-defined>
    <meta:user-defined meta:name="OVERHEID.EPSG28992/DC.spatial">156494 463228</meta:user-defined>
    <meta:user-defined meta:name="OVERHEID.EPSG28992/DC.spatial">156628 463281</meta:user-defined>
    <meta:user-defined meta:name="OVERHEID.EPSG28992/DC.spatial">156473 463112</meta:user-defined>
    <meta:user-defined meta:name="OVERHEID.EPSG28992/DC.spatial">156639 463163</meta:user-defined>
    <meta:user-defined meta:name="OVERHEID.EPSG28992/DC.spatial">156565 463240</meta:user-defined>
    <meta:user-defined meta:name="OVERHEID.EPSG28992/DC.spatial">156738 463303</meta:user-defined>
    <meta:user-defined meta:name="OVERHEID.EPSG28992/DC.spatial">156685 463148</meta:user-defined>
    <meta:user-defined meta:name="OVERHEID.EPSG28992/DC.spatial">156646 463123</meta:user-defined>
    <meta:user-defined meta:name="OVERHEIDop.versieInformatie"/>
  </office:meta>
</office:document-meta>
</file>