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Molenakkers 25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330</text:p>
            <text:p text:style-name="common-al">Meldingsdatum: 12 december 2018</text:p>
            <text:p text:style-name="common-al">Omschrijving: Molenakkers 25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845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5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5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lozing buiten inrichting, Molenakkers 25 in Bergeijk, aanleggen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450</meta:user-defined>
    <meta:user-defined meta:name="OVERHEIDop.GmbID/DC.identifier">gmb-2018-278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HA 11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652 370102</meta:user-defined>
    <meta:user-defined meta:name="OVERHEIDop.versieInformatie"/>
  </office:meta>
</office:document-meta>
</file>