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vangelisatie met geluidsversterking, Achter de Broeren, Rodetorenplein, Nieuwe Markt, Palestrinalaan (zaaknummer 8475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december 2018, is een vergunning verleend op basis van de Algemene Plaatselijke Verordening (APV) voor het houden van vijf evangelisaties op <text:span text:style-name="nadrukvet">8 juni 2019 op het plein Achter de Broeren, 29 juni 2019 op het Rodetorenplein, 13 juli 2019 op het voetbalveld aan de Palestrinalaan, 7 september 2019 op de Nieuwe Markt en 7 september 2019 op het voetbalveld aan de Palestrina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4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vangelisatie met geluidsversterking, Achter de Broeren, Rodetorenplein, Nieuwe Markt, Palestrinalaan (zaaknummer 847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8</meta:user-defined>
    <meta:user-defined meta:name="OVERHEIDop.GmbID/DC.identifier">gmb-2018-278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Achter de Broeren</meta:user-defined>
    <meta:user-defined meta:name="OVERHEID.PostcodeHuisnummer/OVERHEIDop.postcodeHuisnummer">8011MJ 11</meta:user-defined>
    <meta:user-defined meta:name="OVERHEIDop.straatnaam">Rodetorenplein</meta:user-defined>
    <meta:user-defined meta:name="OVERHEID.PostcodeHuisnummer/OVERHEIDop.postcodeHuisnummer">8031TA 561g 7</meta:user-defined>
    <meta:user-defined meta:name="OVERHEIDop.straatnaam">Palestrinalaan</meta:user-defined>
    <meta:user-defined meta:name="OVERHEID.PostcodeHuisnummer/OVERHEIDop.postcodeHuisnummer">8011PE 1a</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EPSG28992/DC.spatial">202692 503103</meta:user-defined>
    <meta:user-defined meta:name="OVERHEID.EPSG28992/DC.spatial">202071 504971</meta:user-defined>
    <meta:user-defined meta:name="OVERHEID.EPSG28992/DC.spatial">203052 502857</meta:user-defined>
    <meta:user-defined meta:name="OVERHEIDop.versieInformatie"/>
  </office:meta>
</office:document-meta>
</file>