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weeshuisstraat 7, 9712 ET Groningen – deels slopen pand met asbest (ontvangstdatum 23-10-2018, dossiernummer 2018739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weeshuisstraat 7, 9712 ET Groningen – deels slopen pand met asbest (ontvangstdatum 23-10-2018, dossiernummer 201873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46</meta:user-defined>
    <meta:user-defined meta:name="OVERHEIDop.GmbID/DC.identifier">gmb-2018-2784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1</meta:user-defined>
    <meta:user-defined meta:name="OVERHEIDop.woonplaats">Groningen</meta:user-defined>
    <meta:user-defined meta:name="OVERHEIDop.straatnaam">Rodewees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4 582101</meta:user-defined>
    <meta:user-defined meta:name="OVERHEIDop.versieInformatie"/>
  </office:meta>
</office:document-meta>
</file>