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uitrit: Berlagelaan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75, 7004 LA</text:p>
            <text:p text:style-name="common-al">Omschrijving:  verbreden van de uitrit</text:p>
            <text:p text:style-name="common-al">Dossiernummer:  20180924</text:p>
            <text:p text:style-name="common-al">Datum verzending: 13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44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4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4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reden van de uitrit: Berlagelaan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43</meta:user-defined>
    <meta:user-defined meta:name="OVERHEIDop.GmbID/DC.identifier">gmb-2018-2784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75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96 440783</meta:user-defined>
    <meta:user-defined meta:name="OVERHEIDop.versieInformatie"/>
  </office:meta>
</office:document-meta>
</file>