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Wet kinderopvang Stichtse Ve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urgemeester en wethouders van Stichtse Vecht</text:p>
            <text:section text:name="artikel_id1-3-2-2-1-2" text:style-name="artikel">
              <text:p text:style-name="artikel_kop_titel"><text:span text:style-name="artikel_kop_label"/> <text:span text:style-name="artikel_kop_nr"/> </text:p>
              <text:p text:style-name="al">Gelet op artikel 4:81 Algemene wet bestuursrecht;</text:p>
              <text:p text:style-name="al"/>
              <text:p text:style-name="al">Gelet op de artikelen 1.61 lid 1, 1.65 lid 1, 1.66 en 1.72 lid 1 Wet kinderopvang;</text:p>
            </text:section>
            <text:section text:name="artikel_id1-3-2-2-1-3" text:style-name="artikel">
              <text:p text:style-name="artikel_kop_titel"><text:span text:style-name="artikel_kop_label"/> <text:span text:style-name="artikel_kop_nr"/> besluiten:</text:p>
              <text:p text:style-name="al">de Beleidsregels handhaving Wet kinderopvang Stichtse Vecht vast te stellen.</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2-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p text:style-name="al">1. informeel middel zoals een waarschuwing;</text:p>
              <text:p text:style-name="al">2. op herstel gericht handhavingsmiddel zoals een herstelsanctie;</text:p>
              <text:p text:style-name="al">3. bestraffende sanctie.</text:p>
              <text:p text:style-name="al"/>
            </text:section>
            <text:section text:name="artikel_id1-3-2-2-2-4" text:style-name="artikel">
              <text:p text:style-name="artikel_kop_titel"><text:span text:style-name="artikel_kop_label">Artikel</text:span> <text:span text:style-name="artikel_kop_nr">3</text:span> Kwaliteitseisen</text:p>
              <text:p text:style-name="al">1. De kwaliteitseisen, waar aan voldaan moet worden, staan genoemd in de Wet kinderopvang en alle onderliggende regelgeving.</text:p>
              <text:p text:style-name="al">2. De toezichthouder kinderopvang onderzoekt de naleving van deze kwaliteitseisen en legt de bevindingen vast in een inspectierapport.</text:p>
              <text:p text:style-name="al">3. In de Beleidsregels handhaving Wet kinderopvang Stichtse Vecht wordt uitgegaan van deze kwaliteitseisen.</text:p>
              <text:p text:style-name="al">4. 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section>
            <text:p text:style-name="hoofdstuk_bottom"/>
          </text:section>
          <text:section text:name="hoofdstuk_id1-3-2-2-3" text:style-name="hoofdstuk">
            <text:p text:style-name="hoofdstuk_kop"><text:span text:style-name="label">Hoofdstuk</text:span> <text:span text:style-name="nr">2</text:span> Herstellend traject</text:p>
            <text:section text:name="artikel_id1-3-2-2-3-2" text:style-name="artikel">
              <text:p text:style-name="artikel_kop_titel"><text:span text:style-name="artikel_kop_label">Artikel</text:span> <text:span text:style-name="artikel_kop_nr">4</text:span> Herstelmaatregel</text:p>
              <text:p text:style-name="al">1. 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
              <text:p text:style-name="al">2. Bij het uitvoeren van een herstellend handhavingstraject hanteert het college de volgende stappen: </text:p>
              <text:p text:style-name="al">a. stap 1: aanwijzing;</text:p>
              <text:p text:style-name="al">b. stap 2: last onder dwangsom/last onder bestuursdwang;</text:p>
              <text:p text:style-name="al">c. stap 3: exploitatieverbod;</text:p>
              <text:p text:style-name="al">d. stap 4: intrekken van de toestemming tot exploitatie en verwijdering van de registratie uit het landelijk register kinderopvang. </text:p>
              <text:p text:style-name="al"/>
              <text:p text:style-name="al">3. Indien de aard van de overtreding hiertoe aanleiding geeft, kan het college besluiten om een bepaalde stap of bepaalde stappen in het herstellende traject over te slaan dan wel meerdere keren toe te passen.</text:p>
              <text:p text:style-name="al">4. De duur van de hersteltermijn is afhankelijk van de prioriteit die is toegekend aan de kwaliteitseis zoals afgeleid kan worden uit het afwegingsoverzicht dat als bijlage is opgenomen. </text:p>
              <text:p text:style-name="al"/>
              <text:p text:style-name="al">5. Bij het geven van een aanwijzing gelden de volgende hersteltermijnen:</text:p>
              <text:p text:style-name="al">a. prioriteit hoog: maximaal 2 weken;</text:p>
              <text:p text:style-name="al">b. prioriteit gemiddeld: maximaal 2 maanden;</text:p>
              <text:p text:style-name="al">c. prioriteit laag: maximaal 6 maanden.</text:p>
              <text:p text:style-name="al">Deze termijnen worden eveneens gehanteerd als begunstigingstermijn indien ervoor gekozen is om een last onder dwangsom / last onder bestuursdwang in te zetten. </text:p>
              <text:p text:style-name="al"/>
            </text:section>
            <text:section text:name="artikel_id1-3-2-2-3-3" text:style-name="artikel">
              <text:p text:style-name="artikel_kop_titel"><text:span text:style-name="artikel_kop_label">Artikel</text:span> <text:span text:style-name="artikel_kop_nr">5</text:span> Intrekken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4" text:style-name="hoofdstuk">
            <text:p text:style-name="hoofdstuk_kop"><text:span text:style-name="label">Hoofdstuk</text:span> <text:span text:style-name="nr">3</text:span> Bestraffend traject</text:p>
            <text:section text:name="artikel_id1-3-2-2-4-2" text:style-name="artikel">
              <text:p text:style-name="artikel_kop_titel"><text:span text:style-name="artikel_kop_label">Artikel</text:span> <text:span text:style-name="artikel_kop_nr">6</text:span> Gebruik bevoegdheid opleggen bestuurlijke boete</text:p>
              <text:p text:style-name="al">1. Het college kan een bestuurlijke boete opleggen bij overtredingen zoals opgenomen in het afwegingsoverzicht in de bijlage.</text:p>
              <text:p text:style-name="al">2. Aan de veiligheid van kinderen komt zwaarwegend belang toe bij de afweging omtrent het opleggen van een bestuurlijke boete. </text:p>
              <text:p text:style-name="al"/>
            </text:section>
            <text:section text:name="artikel_id1-3-2-2-4-3" text:style-name="artikel">
              <text:p text:style-name="artikel_kop_titel"><text:span text:style-name="artikel_kop_label">Artikel</text:span> <text:span text:style-name="artikel_kop_nr">7</text:span> Hoogte bestuurlijke boete</text:p>
              <text:p text:style-name="al">1. Bij de berekening van de bestuurlijke boete als bedoeld in artikel 1.72 lid 1 van de Wet kinderopvang wordt voor alle overtredingen het boetebedrag dat is neergelegd in het bij dit beleid behorende afwegingsoverzicht gehanteerd.</text:p>
              <text:p text:style-name="al">2. In afwijking van het vorige lid, geldt voor voorzieningen waar in het afwegingsoverzicht geen specifiek boetebedrag voor gastouders is opgenomen dat het boetebedrag op 50% wordt gesteld. </text:p>
              <text:p text:style-name="al">3. Het is mogelijk meerdere boetes gelijktijdig op te leggen indien er sprake is van meerdere overtredingen.</text:p>
            </text:section>
            <text:section text:name="artikel_id1-3-2-2-4-4" text:style-name="artikel">
              <text:p text:style-name="artikel_kop_titel"><text:span text:style-name="artikel_kop_label">Artikel</text:span> <text:span text:style-name="artikel_kop_nr">8</text:span> Recidive</text:p>
              <text:p text:style-name="al">Bij de vaststelling van de boete wordt uitgegaan van:</text:p>
              <text:p text:style-name="al">a. 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
            </text:section>
            <text:section text:name="artikel_id1-3-2-2-4-5" text:style-name="artikel">
              <text:p text:style-name="artikel_kop_titel"><text:span text:style-name="artikel_kop_label">Artikel</text:span> <text:span text:style-name="artikel_kop_nr">9</text:span> Matiging</text:p>
              <text:p text:style-name="al">1. Het college kan besluiten om de bestuurlijke boete te matigen, indien de belanghebbende aannemelijk maakt dat op grond van </text:p>
              <text:p text:style-name="al">a. de ernst van de overtreding;</text:p>
              <text:p text:style-name="al">b. de mate van verwijtbaarheid;</text:p>
              <text:p text:style-name="al">c. de omstandigheden waaronder de overtreding is begaan of;</text:p>
              <text:p text:style-name="al">d. de omstandigheden waarin de overtreder verkeert, </text:p>
              <text:p text:style-name="al">boeteoplegging volgens deze beleidsregels handhaving Wet kinderopvang onevenredig is. </text:p>
              <text:p text:style-name="al">2. Van een situatie als bedoeld in het vorige lid kan in beginsel slechts sprake zijn, indien sprake is van bijzondere omstandigheden waarin bij de vaststelling van deze beleidsregels niet is voorzien.</text:p>
              <text:p text:style-name="al"/>
            </text:section>
            <text:section text:name="artikel_id1-3-2-2-4-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4-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2019’.</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4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42</meta:user-defined>
    <meta:user-defined meta:name="OVERHEIDop.GmbID/DC.identifier">gmb-2018-278442</meta:user-defined>
    <meta:user-defined meta:name="OVERHEID.TaxonomieBeleidsagenda/OVERHEID.category">Onderwijs en wetenschap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7</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8251_1</meta:user-defined>
    <meta:user-defined meta:name="OVERHEIDop.externeBijlage">SV Beleidsregels handhaving Wet kinderopvang|exb-2018-74506</meta:user-defined>
    <meta:user-defined meta:name="OVERHEIDop.versieInformatie"/>
  </office:meta>
</office:document-meta>
</file>