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jesweg 2 Noord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otjesweg 2, 9635TP, veranderen bedrijf, 20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843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3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3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jesweg 2 Noor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434</meta:user-defined>
    <meta:user-defined meta:name="OVERHEIDop.GmbID/DC.identifier">gmb-2018-278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P 2</meta:user-defined>
    <meta:user-defined meta:name="OVERHEIDop.woonplaats">Noordbroek</meta:user-defined>
    <meta:user-defined meta:name="OVERHEIDop.straatnaam">Botjes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813 578835</meta:user-defined>
    <meta:user-defined meta:name="OVERHEIDop.versieInformatie"/>
  </office:meta>
</office:document-meta>
</file>