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inses Irenestraat 33 te Burgum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straat 33 te Burgum</text:p>
            <text:p text:style-name="common-al">Z-HZ_WABO-2018-1532    Olo: 4101139</text:p>
            <text:p text:style-name="common-al">het plaatsen van een schuur</text:p>
            <text:p text:style-name="common-al">Datum ontvangst: 17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43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rinses Irenestraat 33 te Burgum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31</meta:user-defined>
    <meta:user-defined meta:name="OVERHEIDop.GmbID/DC.identifier">gmb-2018-278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X 33</meta:user-defined>
    <meta:user-defined meta:name="OVERHEIDop.woonplaats">Burgum</meta:user-defined>
    <meta:user-defined meta:name="OVERHEIDop.straatnaam">Prinses Irene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11 578483</meta:user-defined>
    <meta:user-defined meta:name="OVERHEIDop.versieInformatie"/>
  </office:meta>
</office:document-meta>
</file>